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Lei_20_Corpo">
      <style:paragraph-properties fo:margin-left="0cm" fo:margin-right="0cm" fo:text-indent="0cm" style:auto-text-indent="false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4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zxx" style:country-complex="none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text-transform="uppercase"/>
    </style:style>
    <style:style style:name="T9" style:family="text">
      <style:text-properties fo:text-transform="uppercase" fo:font-weight="bold" style:font-weight-asian="bold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2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/>
    </style:style>
    <style:style style:name="T15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6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7" style:family="text">
      <style:text-properties officeooo:rsid="001832d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LEGISLATIVO N° 5, de 25 de maio de 2004</text:p>
      <text:p text:style-name="P3"/>
      <text:p text:style-name="P5"/>
      <text:p text:style-name="Lei_20_Ementa">CONCEDE TÍTULO DE CIDADÃO PINDAMONHANGABENSE AO PASTOR JOÃO KOLENDA LEMOS</text:p>
      <text:p text:style-name="Lei_20_Ementa"/>
      <text:p text:style-name="P8"/>
      <text:p text:style-name="Lei_20_Corpo"><text:span text:style-name="T3">VEREADOR ANDRÉ LUIZ RAPOSO</text:span><text:span text:style-name="T4">, Presidente da Câmara de Vereadores de Pindamonhangaba, usando de suas atribuições que lhe são conferidas por Lei, faz saber que o Legislativo aprovou e ele promulga o seguinte Decreto Legislativo:</text:span></text:p>
      <text:p text:style-name="Lei_20_Corpo"><text:span text:style-name="T3"/></text:p>
      <text:p text:style-name="Lei_20_Corpo"><text:span text:style-name="T3">Art. 1º.</text:span><text:span text:style-name="T4"> Fica concedido ao </text:span><text:span text:style-name="T3">Excelentíssimo</text:span><text:span text:style-name="T4"> </text:span><text:span text:style-name="T3">Senhor Pastor João Kolenda Lemos</text:span><text:span text:style-name="T4">, o Título de <text:s/></text:span><text:span text:style-name="T3">“</text:span><text:span text:style-name="T5">CIDADÃO PINDAMONHANGABENSE</text:span><text:span text:style-name="T3">”, </text:span><text:span text:style-name="T4">pelos serviços prestados na área de Ensino Teológico.</text:span></text:p>
      <text:p text:style-name="Lei_20_Corpo"/>
      <text:p text:style-name="Lei_20_Corpo"><text:span text:style-name="T3">Art. 2º.</text:span><text:span text:style-name="T4"> O pergaminho correspondente à honraria de que trata o artigo anterior será entregue ao homenageado durante a Sessão Solene que será realizada no <text:s/>dia 10 de Julho, data comemorativa do 299º Aniversário da Emancipação Político-Administrativa de Pindamonhangaba.</text:span></text:p>
      <text:p text:style-name="Lei_20_Corpo"/>
      <text:p text:style-name="Lei_20_Corpo"><text:span text:style-name="T3">Art. 3º.</text:span><text:span text:style-name="T4"> <text:s/>As despesas com a execução do presente Decreto Legislativo correrão por conta de dotação orçamentária <text:s/>vigente, suplementadas se necessário.</text:span></text:p>
      <text:p text:style-name="Lei_20_Corpo"/>
      <text:p text:style-name="Lei_20_Corpo"><text:span text:style-name="T3">Art. 4º.</text:span><text:span text:style-name="T4"> <text:s/>Este Decreto Legislativo entrará em vigor na data de sua publicação, revogadas as disposições em contrário.</text:span></text:p>
      <text:p text:style-name="Lei_20_Corpo"/>
      <text:p text:style-name="Lei_20_Corpo"><text:span text:style-name="T4"><text:s text:c="3"/>Pindamonhangaba, 25 <text:s/>de <text:s/>maio de 2004.</text:span></text:p>
      <text:p text:style-name="Lei_20_Corpo"/>
      <text:p text:style-name="Lei_20_Corpo">Vereador André Luiz Raposo</text:p>
      <text:p text:style-name="Lei_20_Corpo">Presidente</text:p>
      <text:p text:style-name="Lei_20_Corpo"/>
      <text:p text:style-name="P11"><text:span text:style-name="T3">Projeto de Decreto Legislativo n.º 03/2004,</text:span><text:span text:style-name="T4"> de autoria do Vereador Josias de Araújo.</text:span></text:p>
      <text:p text:style-name="P11"><text:span text:style-name="T17">E</text:span>ste Decreto Legislativo, acha-se publicado no Departamento Legislativo da Câma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2T14:32:51.46</dc:date>
    <meta:printed-by>Heleodoro </meta:printed-by>
    <meta:document-statistic meta:table-count="0" meta:image-count="1" meta:object-count="0" meta:page-count="1" meta:paragraph-count="14" meta:word-count="205" meta:character-count="1432" meta:non-whitespace-character-count="1225"/>
    <meta:user-defined meta:name="Informações 1"/>
    <meta:user-defined meta:name="Informações 2"/>
    <meta:user-defined meta:name="Informações 3"/>
    <meta:user-defined meta:name="Informações 4"/>
  </office:meta>
</office:document-meta>
</file>