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style:language-asian="ar" style:country-asian="SA"/>
    </style:style>
    <style:style style:name="T19" style:family="text">
      <style:text-properties officeooo:rsid="00122bef" style:language-asian="ar" style:country-asian="SA"/>
    </style:style>
    <style:style style:name="T20" style:family="text">
      <style:text-properties fo:font-weight="normal" style:language-asian="ar" style:country-asian="SA" style:font-weight-asian="normal" style:font-weight-complex="normal"/>
    </style:style>
    <style:style style:name="T21" style:family="text">
      <style:text-properties fo:font-weight="normal" officeooo:rsid="00122bef" style:language-asian="ar" style:country-asian="SA" style:font-weight-asian="normal" style:font-weight-complex="normal"/>
    </style:style>
    <style:style style:name="T22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23" style:family="text">
      <style:text-properties fo:color="#000000" fo:language="pt" fo:country="BR" fo:font-weight="normal" officeooo:rsid="00fe2b39" style:language-asian="ar" style:country-asian="SA" style:font-weight-asian="normal" style:font-name-complex="Tahoma2" style:font-weight-complex="normal"/>
    </style:style>
    <style:style style:name="T24" style:family="text">
      <style:text-properties officeooo:rsid="0037a2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COMPLEMENTAR N° 45, de 03 de novembro de 2014</text:p>
      <text:p text:style-name="P3"/>
      <text:p text:style-name="P5"/>
      <text:p text:style-name="Lei_20_Ementa">DISPÕE SOBRE A RETROCESSÃO DO IMÓVEL DOADO À SOCIEDADE EMPRESARIAL ENGINEERING ASSEMBLY INDÚSTRIA E COMÉRCIO DE MÁQUINAS - FERRAMENTAS PARA AUTOMAÇÃO INDUSTRIAL LTDA.</text:p>
      <text:p text:style-name="P11"/>
      <text:p text:style-name="P8"/>
      <text:p text:style-name="Lei_20_Corpo"><text:span text:style-name="T21">Dr. Vito Ardito Lerário</text:span><text:span text:style-name="T18">, </text:span><text:span text:style-name="T21">Prefeito do Município de Pindamonhangaba</text:span><text:span text:style-name="T20">,</text:span><text:span text:style-name="T18"> faz saber que a Câmara de Vereadores de Pindamonhangaba aprov</text:span><text:span text:style-name="T19">a</text:span><text:span text:style-name="T18"> e ele </text:span><text:span text:style-name="T19">promulga a seguinte Lei:</text:span></text:p>
      <text:p text:style-name="Lei_20_Corpo"/>
      <text:p text:style-name="Lei_20_Corpo"><text:span text:style-name="T3">Art. 1°</text:span><text:span text:style-name="T22"> </text:span><text:span text:style-name="T23">Fica o Chefe do Executivo Municipal autorizado a receber em retrocessão a área doada à sociedade empresarial ENGINEERING ASSEMBLY INDÚSTRIA E COMÉRCIO DE MÁQUINAS – FERRAMENTAS PARA AUTOMAÇÃO INDUSTRIAL LTDA, por meio da </text:span><text:a xlink:type="simple" xlink:href="http://192.168.0.5:8080/sapl/sapl_documentos/norma_juridica/5629_texto_consolidado.pdf">Lei Complementar n° 33, de 10 de dezembro de 2013</text:a><text:span text:style-name="T23">.</text:span></text:p>
      <text:p text:style-name="Lei_20_Corpo">Parágrafo Único. A presente retrocessão dar-se-á por descumprimento da sociedade empresarial beneficiada das obrigações assumidas na doação.</text:p>
      <text:p text:style-name="Lei_20_Corpo"/>
      <text:p text:style-name="Lei_20_Corpo">Art. 2° Esta Lei entra em vigor na data de sua publicação, revogadas as disposições contrárias.</text:p>
      <text:p text:style-name="Lei_20_Corpo"/>
      <text:p text:style-name="Lei_20_Corpo">Pindamonhangaba, <text:span text:style-name="T24">03</text:span> de <text:span text:style-name="T24">novembro de 2014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6-01-28T15:11:07.107000000</dc:date>
    <meta:printed-by>Heleodoro </meta:printed-by>
    <dc:creator>Camila Bissoli </dc:creator>
    <meta:document-statistic meta:table-count="0" meta:image-count="1" meta:object-count="0" meta:page-count="1" meta:paragraph-count="12" meta:word-count="168" meta:character-count="1128" meta:non-whitespace-character-count="965"/>
    <meta:user-defined meta:name="Informações 1"/>
    <meta:user-defined meta:name="Informações 2"/>
    <meta:user-defined meta:name="Informações 3"/>
    <meta:user-defined meta:name="Informações 4"/>
  </office:meta>
</office:document-meta>
</file>