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style:font-name="Times New Roman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style:font-name="Times New Roman"/>
    </style:style>
    <style:style style:name="P14" style:family="paragraph" style:parent-style-name="Lei_20_Corpo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fo:color="#000000" style:font-name="Arial1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3" style:family="text">
      <style:text-properties fo:color="#000000" style:font-name="Arial1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4" style:family="text">
      <style:text-properties fo:color="#000000" style:font-name="Arial1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5" style:family="text">
      <style:text-properties fo:color="#000000" style:font-name="Arial1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6" style:family="text">
      <style:text-properties fo:color="#000000" style:font-name="Arial1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T27" style:family="text">
      <style:text-properties fo:color="#000000" fo:font-size="12pt" fo:language="pt" fo:country="BR" fo:font-weight="bold" style:font-name-asian="Batang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8" style:family="text">
      <style:text-properties fo:color="#000000" fo:font-size="12pt" fo:language="pt" fo:country="BR" fo:font-weight="bold" style:font-name-asian="Bitstream Vera San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9" style:family="text">
      <style:text-properties fo:color="#000000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30" style:family="text">
      <style:text-properties fo:color="#000000" fo:font-size="12pt" fo:language="pt" fo:country="BR" fo:font-weight="normal" style:font-name-asian="Batang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1" style:family="text">
      <style:text-properties fo:color="#000000" fo:font-size="12pt" fo:language="pt" fo:country="BR" style:font-name-asian="Bitstream Vera Sans" style:font-size-asian="12pt" style:language-asian="zxx" style:country-asian="none" style:font-name-complex="Arial1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, de 26 de maio de 2008</text:p>
      <text:p text:style-name="P3"/>
      <text:p text:style-name="P5"/>
      <text:p text:style-name="Lei_20_Ementa">CONCEDE A "COMENDA CAPITÃO ANTÔNIO BICUDO LEME".</text:p>
      <text:p text:style-name="P10"/>
      <text:p text:style-name="P11"/>
      <text:p text:style-name="P13"><text:span text:style-name="T27">VEREADOR JANIO ARDITO LERARIO, </text:span><text:span text:style-name="T30">Presidente da <text:s/>Câmara de Vereadores de Pindamonhangaba, usando de suas atribuições que lhe são conferidas por Lei, promulga o seguinte </text:span><text:span text:style-name="T27">Decreto Legislativo:</text:span></text:p>
      <text:p text:style-name="P13"/>
      <text:p text:style-name="P13"><text:span text:style-name="T4"><text:tab/>Art. 1º</text:span><text:span text:style-name="T6"> - <text:s/>Fica concedido ao </text:span><text:span text:style-name="T4">Cônego Padre Geraldo Carlos da Silva, <text:s/></text:span><text:span text:style-name="T8">a </text:span><text:span text:style-name="T3"><text:s/><text:tab/>“Comenda Capitão Antônio Bicudo Leme”</text:span><text:span text:style-name="T6"> pelos relevantes serviços <text:tab/>prestados ao Município de Pindamonhangaba.</text:span></text:p>
      <text:p text:style-name="P13"/>
      <text:p text:style-name="P13"><text:span text:style-name="T5">Art. 2º -</text:span><text:span text:style-name="T7"> O pergaminho correspondente à honraria de que trata o artigo anterior, <text:s/>será <text:s/>entregue <text:s/>a homenageada durante a Sessão Solene do Dia 10 de Julho, comemorativa ao aniversário da Emancipação Político-Administrativa de Pindamonhangaba.</text:span></text:p>
      <text:p text:style-name="P13"/>
      <text:p text:style-name="P13"><text:span text:style-name="T5">Art. 3º </text:span><text:span text:style-name="T7">- As despesas decorrentes com a execução deste Decreto Legislativo correrão por conta de dotação orçamentária vigente.</text:span></text:p>
      <text:p text:style-name="P13"/>
      <text:p text:style-name="P13"><text:span text:style-name="T5">Art. 4º </text:span><text:span text:style-name="T7">- Este Decreto Legislativo entrará em vigor na data de sua publicação.</text:span></text:p>
      <text:p text:style-name="P13"/>
      <text:p text:style-name="P13"/>
      <text:p text:style-name="P13"><text:tab/>Plenário Dr. Francisco Romano de Oliveira, 27 de maio de 2008.</text:p>
      <text:p text:style-name="P13"/>
      <text:p text:style-name="P13"/>
      <text:p text:style-name="P13"><text:span text:style-name="T31"><text:tab/><text:tab/><text:tab/><text:tab/><text:tab/></text:span><text:span text:style-name="T28">Vereador Janio Ardito Lerario</text:span></text:p>
      <text:p text:style-name="P13"><text:span text:style-name="T29"><text:s text:c="79"/></text:span><text:span text:style-name="T28">Presidente</text:span></text:p>
      <text:p text:style-name="P13"/>
      <text:p text:style-name="P14">Projeto de Decreto Legislativo nº 04/2008, de autoria do Vereador José Carlos Gomes.</text:p>
      <text:p text:style-name="P14">Publicado no Departamento Legislativo. </text:p>
      <text:p text:style-name="P14">jms/d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17:56.77</dc:date>
    <meta:printed-by>Heleodoro </meta:printed-by>
    <meta:document-statistic meta:table-count="0" meta:image-count="1" meta:object-count="0" meta:page-count="1" meta:paragraph-count="15" meta:word-count="186" meta:character-count="1360" meta:non-whitespace-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