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pt" style:country-asian="BR" style:font-weight-asian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style:language-asian="pt" style:country-asian="B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CRETO LEGISLATIVO N° 7, de 17 de junho de 2010</text:p>
      <text:p text:style-name="P3"/>
      <text:p text:style-name="P5"/>
      <text:p text:style-name="Lei_20_Ementa">CONCEDE TÍTULO DE "MÉRITO LEGISLATIVO".</text:p>
      <text:p text:style-name="P11"/>
      <text:p text:style-name="P8"/>
      <text:p text:style-name="Lei_20_Corpo"><text:span text:style-name="T7"><text:tab/>VEREADOR MARTIM CÉSAR</text:span><text:span text:style-name="T17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span text:style-name="T6">Art. 1º – </text:span>Fica concedido à <text:span text:style-name="T6">ROBERTO PEREIRA DE SOUZA</text:span>, o “<text:span text:style-name="T6">Mérito Legislativo</text:span>”, pelo seu trabalho durante mais de 30 anos na Câmara de Vereadores de Pindamonhangaba, sempre prestativo no seu dever de servir, independentemente de partidos políticos e classes sociais.</text:p>
      <text:p text:style-name="Lei_20_Corpo"/>
      <text:p text:style-name="Lei_20_Corpo"><text:span text:style-name="T3"><text:tab/>Art. 2º -</text:span><text:span text:style-name="T4"> A entrega do pergaminho correspondente à honraria de que trata o artigo anterior, será entregue ao <text:s/>homenageado durante a Sessão Solene que será realizada no dia “10 de Julho”, data comemorativa da Emancipação Político-Administrativa de Pindamonhangaba.</text:span></text:p>
      <text:p text:style-name="Lei_20_Corpo"/>
      <text:p text:style-name="Lei_20_Corpo"><text:span text:style-name="T3"><text:tab/>Art. 3º </text:span><text:span text:style-name="T4">- As despesas decorrentes com a execução deste Decreto Legislativo correrão por conta de dotações próprias do orçamento vigente.</text:span></text:p>
      <text:p text:style-name="Lei_20_Corpo"/>
      <text:p text:style-name="Lei_20_Corpo"><text:span text:style-name="T3">Art. 4º </text:span><text:span text:style-name="T4">- Este Decreto Legislativo entra em vigor na data de sua publicação.</text:span></text:p>
      <text:p text:style-name="Lei_20_Corpo"/>
      <text:p text:style-name="Lei_20_Corpo"><text:tab/>Pindamonhangaba, <text:s/>17 de junho de 2010.</text:p>
      <text:p text:style-name="Lei_20_Corpo"><text:s text:c="2"/></text:p>
      <text:p text:style-name="Lei_20_Corpo"/>
      <text:p text:style-name="Lei_20_Corpo"><text:s text:c="43"/>Vereador MARTIM CESAR <text:tab/><text:tab/><text:tab/></text:p>
      <text:p text:style-name="Lei_20_Corpo"><text:span text:style-name="T6"><text:tab/><text:tab/> <text:s text:c="36"/>Presidente <text:s/><text:tab/></text:span><text:tab/><text:tab/><text:tab/><text:tab/> <text:s text:c="3"/></text:p>
      <text:p text:style-name="Lei_20_Corpo"/>
      <text:p text:style-name="P12">Projeto de Decreto Legislativo nº 06/2010, de autoria do Vereador José Carlos Gomes e subscritos por todos os demais Vereadores da Casa.</text:p>
      <text:p text:style-name="P12">Publicado no Departamento Legislativo.</text:p>
      <text:p text:style-name="P12">eas/DL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11:00:49.44</dc:date>
    <meta:printed-by>Heleodoro </meta:printed-by>
    <meta:document-statistic meta:table-count="0" meta:image-count="1" meta:object-count="0" meta:page-count="1" meta:paragraph-count="17" meta:word-count="206" meta:character-count="1497" meta:non-whitespace-character-count="1189"/>
    <meta:user-defined meta:name="Informações 1"/>
    <meta:user-defined meta:name="Informações 2"/>
    <meta:user-defined meta:name="Informações 3"/>
    <meta:user-defined meta:name="Informações 4"/>
  </office:meta>
</office:document-meta>
</file>