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text-position="0% 100%" fo:language="pt" fo:country="BR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style:text-position="0% 100%" fo:language="pt" fo:country="BR" fo:font-style="normal" style:text-underline-style="none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char-shading-value="0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pt" style:country-asian="BR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8, de 17 de junho de 2010</text:p>
      <text:p text:style-name="P3"/>
      <text:p text:style-name="Lei_20_Ementa"/>
      <text:p text:style-name="Lei_20_Ementa">CONCEDE A "COMENDA CAPITÃO ANTÔNIO BICUDO LEME".</text:p>
      <text:p text:style-name="Lei_20_Ementa"/>
      <text:p text:style-name="P11"/>
      <text:p text:style-name="Lei_20_Corpo"><text:span text:style-name="T9"><text:tab/>VEREADOR MARTIM CÉSAR</text:span><text:span text:style-name="T19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span text:style-name="T3"><text:tab/></text:span><text:span text:style-name="T4">Art. 1º </text:span><text:span text:style-name="T3">Fica concedido à </text:span><text:span text:style-name="T4">FRANCISCO PIORINO FILHO</text:span><text:span text:style-name="T3">, a “</text:span><text:span text:style-name="T4">Comenda Capitão Antônio Bicudo Leme</text:span><text:span text:style-name="T3">”, <text:s/>por sua militância e por sua história e relevante participação no progresso e crescimento de nossa querida Pindamonhangaba.</text:span></text:p>
      <text:p text:style-name="Lei_20_Corpo"/>
      <text:p text:style-name="Lei_20_Corpo"><text:span text:style-name="T5"><text:tab/>Art. 2º </text:span><text:span text:style-name="T6">A entrega do pergaminho correspondente à honraria de que trata o artigo anterior, será entregue ao <text:s/>homenageado durante a Sessão Solene que será realizada no dia “10 de Julho”, data comemorativa da Emancipação Político-Administrativa de Pindamonhangaba.</text:span></text:p>
      <text:p text:style-name="Lei_20_Corpo"/>
      <text:p text:style-name="Lei_20_Corpo"><text:span text:style-name="T5"><text:tab/>Art. 3º </text:span><text:span text:style-name="T6">As despesas decorrentes com a execução deste Decreto Legislativo correrão por conta de dotações próprias do orçamento vigente.</text:span></text:p>
      <text:p text:style-name="Lei_20_Corpo"/>
      <text:p text:style-name="Lei_20_Corpo"><text:span text:style-name="T4"><text:tab/>Art. 4º </text:span><text:span text:style-name="T3">Este Decreto Legislativo entra em vigor na data de sua publicação.</text:span></text:p>
      <text:p text:style-name="Lei_20_Corpo"/>
      <text:p text:style-name="Lei_20_Corpo"><text:tab/>Pindamonhangaba, <text:s/>17 de junho de 2010.</text:p>
      <text:p text:style-name="Lei_20_Corpo"><text:s text:c="2"/></text:p>
      <text:p text:style-name="Lei_20_Corpo"/>
      <text:p text:style-name="Lei_20_Corpo"><text:s text:c="43"/>Vereador MARTIM CESAR <text:tab/><text:tab/><text:tab/></text:p>
      <text:p text:style-name="Lei_20_Corpo"><text:span text:style-name="T8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0">Projeto de Decreto Legislativo nº 07/2010, de autoria do Vereador Ricardo Piorino e subscrito pelos Vereadores Abdala Salomão, Isael Domingues, Jair Antonio Roma e José Carlos Gomes.</text:p>
      <text:p text:style-name="P10">Publicado no Departamento Legislativo.</text:p>
      <text:p text:style-name="P10"><text:soft-page-break/>eas/D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1:03:16.30</dc:date>
    <meta:printed-by>Heleodoro </meta:printed-by>
    <meta:document-statistic meta:table-count="0" meta:image-count="1" meta:object-count="0" meta:page-count="2" meta:paragraph-count="17" meta:word-count="202" meta:character-count="1499" meta:non-whitespace-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