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t" style:country-asian="BR" style:font-weight-asian="bold"/>
    </style:style>
    <style:style style:name="T7" style:family="text">
      <style:text-properties style:language-asian="pt" style:country-asian="BR"/>
    </style:style>
    <style:style style:name="T8" style:family="text">
      <style:text-properties style:font-weight-complex="bold"/>
    </style:style>
    <style:style style:name="T9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CRETO LEGISLATIVO N° 10, de 23 de novembro de 2010</text:p>
      <text:p text:style-name="P3"/>
      <text:p text:style-name="P4"/>
      <text:p text:style-name="Lei_20_Ementa">DÁ NOVA REDAÇÃO AO ART. 1º DO<text:a xlink:type="simple" xlink:href="http://sapl.pindamonhangaba.sp.leg.br/sapl_documentos/norma_juridica/5827_texto_consolidado.pdf"> DECRETO LEGISLATIVO Nº 10, DE 11 DE JULHO DE 2006</text:a>, QUE "DISPÕE SOBRE A INSTITUIÇÃO E REALIZAÇÃO DE SESSÃO SOLENE EM COMEMORAÇÃO A SEMANA NACIONAL DA FAMÍLIA, CRIADA PELA CONFERÊNCIA NACIONAL DOS BISPOS DO BRASIL - CNBB.</text:p>
      <text:p text:style-name="Lei_20_Corpo"/>
      <text:p text:style-name="Lei_20_Corpo"/>
      <text:p text:style-name="Lei_20_Corpo"><text:span text:style-name="T6"><text:tab/><text:tab/>VEREADOR MARTIM CÉSAR</text:span><text:span text:style-name="T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Art. 1º <text:span text:style-name="T5"><text:s/></text:span>- O Art. 1° do <text:a xlink:type="simple" xlink:href="http://sapl.pindamonhangaba.sp.leg.br/sapl_documentos/norma_juridica/5827_texto_consolidado.pdf">Decreto Legislativo nº 10, de 11 de julho de 2006</text:a>, que Dispõe sobre a instituição e realização de sessão solene em comemoração a <text:span text:style-name="T5">SEMANA NACIONAL DA FAMÍLIA</text:span>, criada pela Conferência Nacional dos Bispos do Brasil - CNBB, passa a ter a seguinte redação:</text:p>
      <text:p text:style-name="Lei_20_Corpo"/>
      <text:p text:style-name="Lei_20_Corpo"><text:span text:style-name="T4">Art. 1° - A Câmara de Vereadores de Pindamonhangaba, anualmente, na quarta-feira que antecede a segunda semana do mês de agosto, fará realizar a Sessão Solene de Abertura da </text:span><text:span text:style-name="T3">SEMANA NACIONAL DA FAMÍLIA</text:span><text:span text:style-name="T4">, criada pela Conferência Nacional dos Bispos do Brasil – CNBB.</text:span></text:p>
      <text:p text:style-name="Lei_20_Corpo"/>
      <text:p text:style-name="Lei_20_Corpo"><text:span text:style-name="T8"><text:tab/><text:tab/>Art. 2º – </text:span>Este Decreto Legislativo entrará em vigor na data de sua publicação, revogadas as disposições em contrário.</text:p>
      <text:p text:style-name="Lei_20_Corpo"><text:tab/><text:tab/><text:span text:style-name="T9"> <text:s text:c="4"/></text:span></text:p>
      <text:p text:style-name="Lei_20_Corpo"><text:tab/><text:tab/><text:tab/>Pindamonhangaba, 23 de novembro de 2010.</text:p>
      <text:p text:style-name="Lei_20_Corpo"><text:tab/><text:tab/> <text:s text:c="19"/></text:p>
      <text:p text:style-name="Lei_20_Corpo"/>
      <text:p text:style-name="Lei_20_Corpo"><text:s text:c="43"/>Vereador MARTIM CESAR <text:tab/><text:tab/><text:tab/></text:p>
      <text:p text:style-name="Lei_20_Corpo"><text:span text:style-name="T5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Lei_20_Corpo"><text:soft-page-break/>Projeto de Decreto Legislativo nº 09/2010, de autoria do Vereador Jair Roma.</text:p>
      <text:p text:style-name="Lei_20_Corpo">Publicado no Departamento Legislativo.</text:p>
      <text:p text:style-name="Lei_20_Corpo">eas/D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22T10:05:08.09</dc:date>
    <meta:printed-by>Heleodoro </meta:printed-by>
    <meta:document-statistic meta:table-count="0" meta:image-count="1" meta:object-count="0" meta:page-count="2" meta:paragraph-count="17" meta:word-count="231" meta:character-count="1600" meta:non-whitespace-character-count="1235"/>
    <meta:user-defined meta:name="Informações 1"/>
    <meta:user-defined meta:name="Informações 2"/>
    <meta:user-defined meta:name="Informações 3"/>
    <meta:user-defined meta:name="Informações 4"/>
  </office:meta>
</office:document-meta>
</file>