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rsid="002e48a9" officeooo:paragraph-rsid="00058bc1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c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9dc4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fo:language="pt" fo:country="BR" fo:font-weight="normal" officeooo:rsid="00ffeeb3" style:language-asian="ar" style:country-asian="SA" style:font-weight-asian="normal" style:font-name-complex="Tahoma2" style:font-weight-complex="normal"/>
    </style:style>
    <style:style style:name="T11" style:family="text">
      <style:text-properties officeooo:rsid="00371ae0"/>
    </style:style>
    <style:style style:name="T12" style:family="text">
      <style:text-properties officeooo:rsid="00333d6f"/>
    </style:style>
    <style:style style:name="T13" style:family="text">
      <style:text-properties officeooo:rsid="00076e1a"/>
    </style:style>
    <style:style style:name="T14" style:family="text">
      <style:text-properties fo:font-size="12pt" officeooo:rsid="010363dd" style:font-size-asian="12pt" style:font-size-complex="12pt"/>
    </style:style>
    <style:style style:name="T15" style:family="text">
      <style:text-properties fo:font-size="12pt" officeooo:rsid="00ffeeb3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20, de 24 de outubro de 2014</text:p>
      <text:p text:style-name="P1"/>
      <text:p text:style-name="P2"/>
      <text:p text:style-name="Lei_20_Ementa">DENOMINA O UBS - UNIDADE BÁSICA DE SAÚDE, LOCALIZAD<text:span text:style-name="T13">A</text:span> NA ALAMEDA DAS GREVÍLEAS II, NO BAIRRO TERRA DOS IPÊS II, NESTE MUNICÍPIO, DE BENEDITO MARCELINO DA SILVA.</text:p>
      <text:p text:style-name="P3"/>
      <text:p text:style-name="Lei_20_Ementa">(Projeto de Lei n° 17/2013, de autoria do Vereador Carlos Eduardo de Moura - Magrão)</text:p>
      <text:p text:style-name="P4"/>
      <text:p text:style-name="P4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</text:span><text:span text:style-name="T5">1º</text:span><text:span text:style-name="T4"> </text:span><text:span text:style-name="T10">Fica denominado de BENEDITO MARCELINO DA SILVA, a UBS-UNIDADE BÁSICA DE SAÚDE, localizada na Avenida das Grevíleas II, no Bairro Terra dos Ipês II, Distrito de Moreira César, em Pindamonhangaba.</text:span></text:p>
      <text:p text:style-name="Lei_20_Corpo"/>
      <text:p text:style-name="Lei_20_Corpo"><text:span text:style-name="T14">Ar. </text:span><text:span text:style-name="T15">2</text:span><text:span text:style-name="T14">° Esta Lei entra em vigor na data de sua publicação.</text:span></text:p>
      <text:p text:style-name="Lei_20_Corpo"/>
      <text:p text:style-name="Lei_20_Corpo">Pindamonhangaba, <text:span text:style-name="T11">24</text:span> de <text:span text:style-name="T12">outu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dc4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dc4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51M31S</meta:editing-duration>
    <meta:print-date>2015-04-16T11:09:26</meta:print-date>
    <dc:date>2016-05-05T13:42:43.559000000</dc:date>
    <meta:printed-by>Heleodoro </meta:printed-by>
    <dc:creator>Camila Bissoli </dc:creator>
    <meta:document-statistic meta:table-count="0" meta:image-count="1" meta:object-count="0" meta:page-count="1" meta:paragraph-count="12" meta:word-count="147" meta:character-count="923" meta:non-whitespace-character-count="781"/>
    <meta:user-defined meta:name="Informações 1"/>
    <meta:user-defined meta:name="Informações 2"/>
    <meta:user-defined meta:name="Informações 3"/>
    <meta:user-defined meta:name="Informações 4"/>
  </office:meta>
</office:document-meta>
</file>