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style:language-asian="pt" style:country-asian="B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background-color="transparent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6, de 31 de maio de 2010</text:p>
      <text:p text:style-name="P3"/>
      <text:p text:style-name="P5"/>
      <text:p text:style-name="Lei_20_Ementa">DISPÕE SOBRE AS CONTAS DA PREFEITURA MUNICIPAL DE PINDAMONHANGABA RELATIVAS AO EXERCÍCIO DE 2007.</text:p>
      <text:p text:style-name="P11"/>
      <text:p text:style-name="P8"/>
      <text:p text:style-name="P6"/>
      <text:p text:style-name="Lei_20_Corpo"><text:span text:style-name="T5">VEREADOR MARTIM CÉSAR</text:span><text:span text:style-name="T15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<text:tab/><text:span text:style-name="T4">Art. 1º – </text:span>Ficam aprovadas as contas da Prefeitura Municipal de Pindamonhangaba, relativas ao exercício de 2007, conforme contido às folhas 600 a 607 do Tribunal de Contas do Estado de São Paulo – Processo TC 002505/026/2007, com a exceção feita aos atos pendentes de apreciação por aquele Tribunal.</text:p>
      <text:p text:style-name="Lei_20_Corpo"/>
      <text:p text:style-name="Lei_20_Corpo"><text:tab/><text:tab/>Art. 2º – <text:span text:style-name="T16">Este Decreto Legislativo entrará em vigor na data de sua publicação.</text:span></text:p>
      <text:p text:style-name="Lei_20_Corpo"/>
      <text:p text:style-name="Lei_20_Corpo"><text:tab/><text:tab/><text:span text:style-name="T17"> <text:s text:c="4"/></text:span></text:p>
      <text:p text:style-name="Lei_20_Corpo"><text:tab/><text:tab/><text:tab/>Pindamonhangaba, <text:s/>31 de maio de 2010.</text:p>
      <text:p text:style-name="Lei_20_Corpo"><text:tab/><text:tab/> <text:s text:c="17"/></text:p>
      <text:p text:style-name="Lei_20_Corpo"><text:s text:c="3"/></text:p>
      <text:p text:style-name="Lei_20_Corpo"/>
      <text:p text:style-name="Lei_20_Corpo"/>
      <text:p text:style-name="Lei_20_Corpo"><text:s text:c="43"/>Vereador MARTIM CESAR <text:tab/><text:tab/><text:tab/></text:p>
      <text:p text:style-name="Lei_20_Corpo"><text:span text:style-name="T4"><text:tab/><text:tab/> <text:s text:c="36"/>Presidente <text:s/><text:tab/></text:span><text:tab/><text:tab/><text:tab/><text:tab/> <text:s text:c="3"/></text:p>
      <text:p text:style-name="Lei_20_Corpo"/>
      <text:p text:style-name="Lei_20_Corpo"/>
      <text:p text:style-name="P13">Projeto de Decreto Legislativo nº 05/2010, de autoria da Comissão de Finanças e Orçamento.</text:p>
      <text:p text:style-name="P13">Publicado no Departamento Legislativo.</text:p>
      <text:p text:style-name="P13">eas/DL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9T10:58:52.16</dc:date>
    <meta:printed-by>Heleodoro </meta:printed-by>
    <meta:document-statistic meta:table-count="0" meta:image-count="1" meta:object-count="0" meta:page-count="1" meta:paragraph-count="17" meta:word-count="153" meta:character-count="1175" meta:non-whitespace-character-count="887"/>
    <meta:user-defined meta:name="Informações 1"/>
    <meta:user-defined meta:name="Informações 2"/>
    <meta:user-defined meta:name="Informações 3"/>
    <meta:user-defined meta:name="Informações 4"/>
  </office:meta>
</office:document-meta>
</file>