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paragraph-properties fo:margin-left="0cm" fo:margin-right="0cm" fo:text-indent="0cm" style:auto-text-indent="false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 fo:font-style="normal" style:text-underline-style="none" fo:font-weight="bold" style:letter-kerning="true" fo:background-color="#ffffff" style:font-name-asian="Times New Roman" style:font-style-asian="normal" style:font-weight-asian="bold" style:font-name-complex="Times New Roman" style:font-style-complex="normal" style:font-weight-complex="bold" loext:char-shading-value="0"/>
    </style:style>
    <style:style style:name="T5" style:family="text">
      <style:text-properties style:text-position="0% 100%" fo:language="pt" fo:country="BR" fo:font-style="normal" style:text-underline-style="none" fo:font-weight="bold" style:letter-kerning="true" fo:background-color="transparent" style:font-name-asian="Times New Roman" style:language-asian="pt" style:country-asian="BR" style:font-style-asian="normal" style:font-weight-asian="bold" style:language-complex="zxx" style:country-complex="none" style:font-style-complex="normal" style:font-weight-complex="normal"/>
    </style:style>
    <style:style style:name="T6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fo:color="#000000" style:text-position="0% 100%" fo:font-style="normal" style:text-underline-style="none" fo:font-weight="bold" style:letter-kerning="true" fo:background-color="#ffffff" style:font-name-asian="Times New Roman" style:font-style-asian="normal" style:font-weight-asian="bold" style:font-name-complex="Times New Roman" style:font-style-complex="normal" style:font-weight-complex="bold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CRETO LEGISLATIVO N° 3, de 09 de abril de 2010</text:p>
      <text:p text:style-name="P3"/>
      <text:p text:style-name="P4"/>
      <text:p text:style-name="Lei_20_Ementa">DÁ NOVA REDAÇÃO AO PARÁGRAFO ÚNICO DO ARTIGO 1° E ARTIGO 2°<text:a xlink:type="simple" xlink:href="http://sapl.pindamonhangaba.sp.leg.br/sapl_documentos/norma_juridica/5754_texto_consolidado.pdf"> DO DECRETO LEGISLATIVO N° 01, DE 02 DE ABRIL DE 2007</text:a>, QUE INSTITUI SESSÃO SOLENE COMEMORATIVA AO "DIA DO ESCOTEIRO".</text:p>
      <text:p text:style-name="Lei_20_Ementa"/>
      <text:p text:style-name="P5"/>
      <text:p text:style-name="Lei_20_Corpo"><text:span text:style-name="T5"><text:tab/>VEREADOR MARTIM CÉSAR</text:span><text:span text:style-name="T6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<text:span text:style-name="T3">Art. 1º <text:s/></text:span>- O Parágrafo único do <text:a xlink:type="simple" xlink:href="http://sapl.pindamonhangaba.sp.leg.br/sapl_documentos/norma_juridica/5754_texto_consolidado.pdf">Decreto Legislativo nº 01, de 02 de abril de 2007</text:a>, que Institui Sessão Solene comemorativa ao “Dia do Escoteiro”, passa a ter a seguinte redação:</text:p>
      <text:p text:style-name="Lei_20_Corpo">“<text:span text:style-name="T4">Parágrafo único –</text:span><text:span text:style-name="T7"> Na Sessão Solene deverão ser homenageados, com a outorga de Diploma de Mérito, um membro escoteiro e um membro escotista de cada Grupo Escoteiro do Município de Pindamonhangaba, atualmente representado somente pelo 97/SP – Grupo Escoteiro Itapeva.”</text:span><text:span text:style-name="T4"> </text:span></text:p>
      <text:p text:style-name="Lei_20_Corpo"/>
      <text:p text:style-name="Lei_20_Corpo"><text:tab/><text:tab/>Art. 2º - <text:span text:style-name="T8">O Artigo 2º, do </text:span><text:a xlink:type="simple" xlink:href="http://sapl.pindamonhangaba.sp.leg.br/sapl_documentos/norma_juridica/5754_texto_consolidado.pdf"><text:span text:style-name="T8">Decreto Legislativo nº 01, de 02 de abril de 2007</text:span></text:a><text:span text:style-name="T8">, passa a ter a seguinte redação:</text:span></text:p>
      <text:p text:style-name="Lei_20_Corpo"/>
      <text:p text:style-name="Lei_20_Corpo">“Art. 2º – O Presidente da Câmara de Vereadores de Pindamonhangaba convidará um representante do Grupo de Escoteiros do Município de Pindamonhangaba para proferir Palestra alusiva à data e designará um vereador para a Saudação Oficial em nome do Legislativo.”</text:p>
      <text:p text:style-name="Lei_20_Corpo"/>
      <text:p text:style-name="Lei_20_Corpo"><text:tab/><text:tab/>Art. 3º – <text:span text:style-name="T8">Este Decreto Legislativo entrará em vigor na data de sua publicação, revogadas as disposições em contrário.</text:span></text:p>
      <text:p text:style-name="Lei_20_Corpo"/>
      <text:p text:style-name="Lei_20_Corpo"><text:tab/><text:tab/><text:span text:style-name="T9"> <text:s text:c="4"/>Pindamonhangaba, <text:s/>09 de abril de 2010.</text:span></text:p>
      <text:p text:style-name="Lei_20_Corpo"/>
      <text:p text:style-name="Lei_20_Corpo"><text:tab/><text:tab/><text:tab/> <text:s text:c="20"/></text:p>
      <text:p text:style-name="Lei_20_Corpo"><text:soft-page-break/></text:p>
      <text:p text:style-name="Lei_20_Corpo"/>
      <text:p text:style-name="Lei_20_Corpo"><text:s text:c="43"/>Vereador MARTIM CESAR <text:tab/><text:tab/><text:tab/></text:p>
      <text:p text:style-name="Lei_20_Corpo"><text:span text:style-name="T3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Lei_20_Corpo"/>
      <text:p text:style-name="P6">Projeto de Decreto Legislativo n.º 03/2010, de autoria do Vereador José Alexandre Faria</text:p>
      <text:p text:style-name="P6">Publicado no Departamento Legislativo.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1-19T10:13:46.65</dc:date>
    <meta:printed-by>Heleodoro </meta:printed-by>
    <meta:document-statistic meta:table-count="0" meta:image-count="1" meta:object-count="0" meta:page-count="2" meta:paragraph-count="17" meta:word-count="259" meta:character-count="1799" meta:non-whitespace-character-count="1405"/>
    <meta:user-defined meta:name="Informações 1"/>
    <meta:user-defined meta:name="Informações 2"/>
    <meta:user-defined meta:name="Informações 3"/>
    <meta:user-defined meta:name="Informações 4"/>
  </office:meta>
</office:document-meta>
</file>