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Corpo">
      <style:paragraph-properties fo:margin-left="0cm" fo:margin-right="0cm" fo:text-indent="0cm" style:auto-text-indent="false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text-position="0% 100%" style:font-name="Times New Roman" fo:font-size="12pt" fo:language="pt" fo:country="BR" fo:font-style="normal" style:text-underline-style="none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text-position="0% 100%" style:font-name="Times New Roman" fo:font-size="12pt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pt" style:country-asian="BR" style:font-weight-asian="bold"/>
    </style:style>
    <style:style style:name="T7" style:family="text">
      <style:text-properties style:language-asian="pt" style:country-asian="B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CRETO LEGISLATIVO N° 5, de 24 de maio de 2010</text:p>
      <text:p text:style-name="Lei_20_Livro_2f_Título_2f_Capítulo"/>
      <text:p text:style-name="Lei_20_Ementa"/>
      <text:p text:style-name="Lei_20_Ementa">ALTERA O ARTIGO 2º DO <text:a xlink:type="simple" xlink:href="http://sapl.pindamonhangaba.sp.leg.br/sapl_documentos/norma_juridica/6059_texto_consolidado.pdf">DECRETO LEGISLATIVO Nº 02, DE 22 DE MARÇO DE 2004</text:a>, QUE DISPÕE SOBRE A COMEMORAÇÃO ANUAL DO "DIA MUNICIPAL DO POLICIAL MILITAR E CIVIL".</text:p>
      <text:p text:style-name="Lei_20_Ementa"/>
      <text:p text:style-name="Lei_20_Ementa"/>
      <text:p text:style-name="P3"/>
      <text:p text:style-name="Lei_20_Corpo"><text:span text:style-name="T3"><text:tab/><text:tab/><text:tab/>VEREADOR MARTIM CÉSAR</text:span><text:span text:style-name="T4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<text:span text:style-name="T5">Art. 1º – </text:span>O artigo 2° do <text:a xlink:type="simple" xlink:href="http://sapl.pindamonhangaba.sp.leg.br/sapl_documentos/norma_juridica/6059_texto_consolidado.pdf">Decreto Legislativo n° 02, de 22 de março de 2004</text:a>, passa a ter a seguinte redação:</text:p>
      <text:p text:style-name="Lei_20_Corpo"/>
      <text:p text:style-name="Lei_20_Corpo"><text:tab/><text:span text:style-name="T5">“Art. 2° - Serão homenageados policiais que se destacaram durante o ano anterior, sendo um de cada segmento e escolhido pela sua unidade, quais sejam: Delegacia de Polícia Participativa do Município, 2ª Cia PM do 5° BPM-I, Corpo de Bombeiros PM, 1°, 2° e 3° Distrito da Polícia Civil e Delegacia de Defesa à Mulher”.</text:span></text:p>
      <text:p text:style-name="Lei_20_Corpo"/>
      <text:p text:style-name="Lei_20_Corpo"><text:tab/>Art. 2º – <text:span text:style-name="T8">Este Decreto Legislativo entrará em vigor na data de sua publicação.</text:span></text:p>
      <text:p text:style-name="Lei_20_Corpo"/>
      <text:p text:style-name="Lei_20_Corpo"><text:tab/><text:tab/><text:span text:style-name="T9"> <text:s text:c="4"/><text:tab/>Pindamonhangaba, <text:s/>24 de maio de 2010.</text:span></text:p>
      <text:p text:style-name="Lei_20_Corpo"><text:tab/><text:tab/> <text:s text:c="17"/></text:p>
      <text:p text:style-name="Lei_20_Corpo"><text:s text:c="3"/></text:p>
      <text:p text:style-name="Lei_20_Corpo"><text:s text:c="43"/>Vereador MARTIM CESAR <text:tab/><text:tab/><text:tab/></text:p>
      <text:p text:style-name="Lei_20_Corpo"><text:span text:style-name="T5"><text:tab/><text:tab/> <text:s text:c="36"/>Presidente <text:s/><text:tab/></text:span><text:tab/><text:tab/><text:tab/><text:tab/> <text:s text:c="3"/></text:p>
      <text:p text:style-name="Lei_20_Corpo"/>
      <text:p text:style-name="Lei_20_Corpo"/>
      <text:p text:style-name="P4">Proposta de Emenda ao Decreto Legislativo nº 02/2004, de autoria do Vereador Alexandre Faria e outros.</text:p>
      <text:p text:style-name="P4">Publicado no Departamento Legislativo.</text:p>
      <text:p text:style-name="P4"><text:span text:style-name="T3">eas/DL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8-01-19T10:56:10.78</dc:date>
    <meta:printed-by>Heleodoro </meta:printed-by>
    <meta:document-statistic meta:table-count="0" meta:image-count="1" meta:object-count="0" meta:page-count="1" meta:paragraph-count="17" meta:word-count="200" meta:character-count="1372" meta:non-whitespace-character-count="1039"/>
    <meta:user-defined meta:name="Informações 1"/>
    <meta:user-defined meta:name="Informações 2"/>
    <meta:user-defined meta:name="Informações 3"/>
    <meta:user-defined meta:name="Informações 4"/>
  </office:meta>
</office:document-meta>
</file>