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RETO LEGISLATIVO N° 1, de 25 de janeiro de 2010</text:p>
      <text:p text:style-name="P3"/>
      <text:p text:style-name="Lei_20_Ementa"/>
      <text:p text:style-name="Lei_20_Ementa">DISPÕE SOBRE A ENTREGA DE CARTÕES DE PRATA E DE DIPLOMAS DE HONRA AO MÉRITO, E DÁ OUTRAS PROVIDÊNCIAS.</text:p>
      <text:p text:style-name="Lei_20_Ementa"/>
      <text:p text:style-name="Lei_20_Ementa"/>
      <text:p text:style-name="P5"/>
      <text:p text:style-name="Lei_20_Corpo"><text:span text:style-name="T5">VEREADOR MARTIM CÉSAR</text:span><text:span text:style-name="T15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tab/><text:tab/>Art. 1º <text:s/>- A Câmara de Vereadores, anualmente em suas homenagens, concederá cartões de prata, os diplomas, as medalhas e troféus previstos pelas normas já existentes constantes do ANEXO I deste Decreto Legislativo.</text:p>
      <text:p text:style-name="Lei_20_Corpo"/>
      <text:p text:style-name="Lei_20_Corpo"><text:tab/><text:tab/>Art. 2º – Nas demais homenagens, solicitadas por requerimentos e moções o Vereador <text:s/>terá direito <text:s/>a dois (2) cartões e dois (2) diplomas de honra ao mérito vedada a entrega de medalhas e troféus.</text:p>
      <text:p text:style-name="Lei_20_Corpo"/>
      <text:p text:style-name="Lei_20_Corpo"><text:tab/><text:tab/>§1º - O limite de dois (2) cartões e de dois (2) diplomas de honra ao mérito por Vereador é pessoal e intransferível.</text:p>
      <text:p text:style-name="Lei_20_Corpo"/>
      <text:p text:style-name="Lei_20_Corpo"><text:tab/><text:tab/>§ 2º - <text:s/>Nas sessões ordinárias, o <text:s/>Vereador poderá efetuar somente a entrega de um cartão de prata <text:s/>e de um diploma de honra ao mérito.</text:p>
      <text:p text:style-name="Lei_20_Corpo"/>
      <text:p text:style-name="Lei_20_Corpo"><text:tab/><text:tab/>§ 3º – O <text:s/>segundo cartão de prata e o segundo diploma de honra ao mérito deverá <text:s/>ser entregue ao homenageado no lugar indicado pelo Vereador, ficando todos os preparativos e as despesas do evento externo por conta exclusiva do Vereador, não recaindo quaisquer ônus para a Câmara; cabendo à Câmara somente a confecção do cartão ou diploma em questão.</text:p>
      <text:p text:style-name="Lei_20_Corpo"/>
      <text:p text:style-name="Lei_20_Corpo"><text:soft-page-break/><text:tab/><text:tab/>Art. 3º – A sequencia de entrega das homenagens nas sessões ordinárias obedecerá a ordem de protocolo dos pedidos (requerimentos e moções), sendo todos <text:s/>submetidos à votação pelo Plenário.</text:p>
      <text:p text:style-name="Lei_20_Corpo"/>
      <text:p text:style-name="Lei_20_Corpo"><text:tab/><text:tab/>Art. 4º – Fica limitada a realização de uma homenagem por sessão ordinária, devendo ser organizada pelo Cerimonial da Câmara.</text:p>
      <text:p text:style-name="Lei_20_Corpo"><text:tab/><text:tab/>Parágrafo único – O tempo das homenagens realizadas durante a sessão ordinária fica restrito a 10 (dez) minutos.<text:tab/><text:tab/></text:p>
      <text:p text:style-name="Lei_20_Corpo"><text:tab/></text:p>
      <text:p text:style-name="Lei_20_Corpo"><text:tab/><text:tab/>Art. 5º - <text:s/>Fica revogado o <text:s/>Decreto Legislativo n.º 03, de 10 de setembro de 2009.</text:p>
      <text:p text:style-name="Lei_20_Corpo"><text:tab/><text:tab/><text:tab/></text:p>
      <text:p text:style-name="Lei_20_Corpo"><text:tab/><text:tab/>Art. 6º - Este Decreto Legislativo entra em vigor na data de sua publicação.</text:p>
      <text:p text:style-name="Lei_20_Corpo"><text:tab/><text:tab/></text:p>
      <text:p text:style-name="Lei_20_Corpo"><text:tab/><text:tab/> <text:s text:c="10"/>Pindamonhangaba, <text:s/>25 de janeiro de 2010.</text:p>
      <text:p text:style-name="Lei_20_Corpo"/>
      <text:p text:style-name="Lei_20_Corpo"/>
      <text:p text:style-name="Lei_20_Corpo"><text:tab/><text:tab/><text:tab/> <text:s text:c="20"/></text:p>
      <text:p text:style-name="Lei_20_Corpo"><text:s text:c="43"/>Vereador MARTIM CESAR <text:tab/>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9T09:45:34.58</dc:date>
    <meta:printed-by>Heleodoro </meta:printed-by>
    <meta:document-statistic meta:table-count="0" meta:image-count="1" meta:object-count="0" meta:page-count="2" meta:paragraph-count="22" meta:word-count="347" meta:character-count="2293" meta:non-whitespace-character-count="1779"/>
    <meta:user-defined meta:name="Informações 1"/>
    <meta:user-defined meta:name="Informações 2"/>
    <meta:user-defined meta:name="Informações 3"/>
    <meta:user-defined meta:name="Informações 4"/>
  </office:meta>
</office:document-meta>
</file>