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fo:font-size="12pt" style:font-size-asian="12pt" style:font-size-complex="12pt"/>
    </style:style>
    <style:style style:name="P7" style:family="paragraph" style:parent-style-name="Lei_20_Corpo">
      <style:paragraph-properties fo:text-align="center" style:justify-single-word="false"/>
    </style:style>
    <style:style style:name="P8" style:family="paragraph" style:parent-style-name="Lei_20_Corpo">
      <style:paragraph-properties fo:margin-left="0cm" fo:margin-right="0cm" fo:text-align="center" style:justify-single-word="false" fo:text-indent="0cm" style:auto-text-indent="false"/>
    </style:style>
    <style:style style:name="P9" style:family="paragraph" style:parent-style-name="Footer">
      <style:paragraph-properties fo:text-align="center" style:justify-single-word="false"/>
      <style:text-properties style:use-window-font-color="true" fo:font-size="10pt" fo:language="pt" fo:country="BR" officeooo:paragraph-rsid="000ac10c" style:font-name-asian="Lucida Sans Unicode" style:font-size-asian="10pt" style:language-asian="zxx" style:country-asian="none" style:font-name-complex="Tahoma" style:font-size-complex="10pt" style:language-complex="zxx" style:country-complex="none"/>
    </style:style>
    <style:style style:name="P10" style:family="paragraph" style:parent-style-name="Footer">
      <style:paragraph-properties fo:text-align="center" style:justify-single-word="false"/>
      <style:text-properties officeooo:paragraph-rsid="000ac10c"/>
    </style:style>
    <style:style style:name="P11" style:family="paragraph" style:parent-style-name="Lei_20_Corpo">
      <style:paragraph-properties fo:text-align="center" style:justify-single-word="false"/>
      <style:text-properties style:use-window-font-color="true" fo:font-size="10.5pt" fo:language="pt" fo:country="BR" fo:font-weight="normal" style:font-size-asian="10.5pt" style:language-asian="ar" style:country-asian="SA" style:font-weight-asian="normal" style:font-name-complex="Tahoma2" style:font-size-complex="10.5pt" style:font-weight-complex="normal"/>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fo:language="pt" fo:country="BR" fo:font-weight="normal" officeooo:rsid="00bcfed0" style:language-asian="ar" style:country-asian="SA" style:font-weight-asian="normal" style:font-name-complex="Tahoma2" style:font-weight-complex="normal"/>
    </style:style>
    <style:style style:name="T5" style:family="text">
      <style:text-properties style:use-window-font-color="true" style:font-name="Times New Roman" fo:font-size="12pt" fo:language="pt" fo:country="BR" fo:font-weight="normal" officeooo:rsid="00122bef" style:font-name-asian="Lucida Sans Unicode" style:font-size-asian="12pt" style:language-asian="ar" style:country-asian="SA" style:font-weight-asian="normal" style:font-name-complex="Tahoma" style:font-size-complex="12pt" style:language-complex="zxx" style:country-complex="none" style:font-weight-complex="normal"/>
    </style:style>
    <style:style style:name="T6" style:family="text">
      <style:text-properties fo:font-weight="bold" style:font-weight-asian="bold" style:font-weight-complex="bold"/>
    </style:style>
    <style:style style:name="T7" style:family="text">
      <style:text-properties style:language-asian="ar" style:country-asian="SA"/>
    </style:style>
    <style:style style:name="T8" style:family="text">
      <style:text-properties officeooo:rsid="00122bef" style:language-asian="ar" style:country-asian="SA"/>
    </style:style>
    <style:style style:name="T9" style:family="text">
      <style:text-properties fo:font-weight="normal" style:language-asian="ar" style:country-asian="SA" style:font-weight-asian="normal" style:font-weight-complex="normal"/>
    </style:style>
    <style:style style:name="T10" style:family="text">
      <style:text-properties fo:font-weight="normal" officeooo:rsid="00122bef" style:language-asian="ar" style:country-asian="SA"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1094dcb" style:font-weight-asian="normal" style:font-weight-complex="normal"/>
    </style:style>
    <style:style style:name="T13" style:family="text">
      <style:text-properties officeooo:rsid="01094dcb"/>
    </style:style>
    <style:style style:name="T14" style:family="text">
      <style:text-properties style:font-weight-complex="bold"/>
    </style:style>
    <style:style style:name="T15" style:family="text">
      <style:text-properties officeooo:rsid="01094dcb" style:font-weight-complex="bold"/>
    </style:style>
    <style:style style:name="T16" style:family="text">
      <style:text-properties fo:color="#000000" fo:language="pt" fo:country="BR" fo:font-weight="normal" officeooo:rsid="01094dcb" style:language-asian="ar" style:country-asian="SA" style:font-weight-asian="normal" style:font-name-complex="Tahoma2" style:font-weight-complex="normal"/>
    </style:style>
    <style:style style:name="T17" style:family="text">
      <style:text-properties officeooo:rsid="00371ae0"/>
    </style:style>
    <style:style style:name="T18" style:family="text">
      <style:text-properties officeooo:rsid="00333d6f"/>
    </style:style>
    <style:style style:name="T19" style:family="text">
      <style:text-properties officeooo:rsid="0008061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719, de 22 de outubro de 2014</text:p>
      <text:p text:style-name="P1"/>
      <text:p text:style-name="P2"/>
      <text:p text:style-name="Lei_20_Ementa">DISPÕE SOBRE O SISTEMA DE CONTROLE INTERNO DO MUNICÍPIO DE PINDAMONHANGABA, E DÁ OUTRAS PROVIDÊNCIAS.</text:p>
      <text:p text:style-name="P4"/>
      <text:p text:style-name="P3"/>
      <text:p text:style-name="Lei_20_Corpo"><text:span text:style-name="T10">Dr. Vito Ardito Lerário</text:span><text:span text:style-name="T7">, </text:span><text:span text:style-name="T10">Prefeito do Município de Pindamonhangaba</text:span><text:span text:style-name="T9">,</text:span><text:span text:style-name="T5"> no uso de suas atribuições legais f</text:span><text:span text:style-name="T7">az saber que a Câmara de Vereadores de Pindamonhangaba aprov</text:span><text:span text:style-name="T8">a</text:span><text:span text:style-name="T7"> e ele </text:span><text:span text:style-name="T8">promulga a seguinte Lei:</text:span></text:p>
      <text:p text:style-name="Lei_20_Corpo"/>
      <text:p text:style-name="P11">Título I</text:p>
      <text:p text:style-name="P7">Das Disposições Preliminares</text:p>
      <text:p text:style-name="Lei_20_Corpo"/>
      <text:p text:style-name="Lei_20_Corpo"><text:span text:style-name="T11">Art. 1°</text:span> <text:s/>A organização e fiscalização do Município de Pindamonhangaba pelo Sistema de Controle Interno ficam estabelecidas na forma desta Lei, nos termos do que dispõem os arts. 31, 70 e 74 da Constituição Federal.</text:p>
      <text:p text:style-name="Lei_20_Corpo"/>
      <text:p text:style-name="P7">Título II</text:p>
      <text:p text:style-name="P7">Das Conceituações</text:p>
      <text:p text:style-name="Lei_20_Corpo"/>
      <text:p text:style-name="Lei_20_Corpo"><text:span text:style-name="T11">Art. 2º</text:span> <text:s/>O controle interno do<text:span text:style-name="T6"> </text:span>Município compreende o plano de organização e todos os métodos e medidas adotados pela administração para salvaguardar os ativos, desenvolver a eficiência nas operações, avaliar o cumprimento dos programas, objetivos, metas e orçamentos e das políticas administrativas prescritas, verificar a exatidão e a fidelidade das informações e assegurar o cumprimento da lei.</text:p>
      <text:p text:style-name="Lei_20_Corpo"/>
      <text:p text:style-name="Lei_20_Corpo"><text:span text:style-name="T11">Art. 3º</text:span><text:span text:style-name="T6"> <text:s/></text:span>Entende-se por Sistema de Controle Interno o conjunto de atividades de controle exercidas no âmbito dos Poderes Legislativo e Executivo Municipal, incluindo as Administrações Direta e Indireta, de forma integrada, compreendendo particularmente:</text:p>
      <text:p text:style-name="Lei_20_Corpo">I – o controle exercido diretamente pelos diversos níveis de chefia objetivando o cumprimento dos programas, metas e orçamentos e a observância à legislação e às normas que orientam a atividade específica da unidade controlada;</text:p>
      <text:p text:style-name="Lei_20_Corpo"><text:soft-page-break/>II – o controle, pelas diversas unidades da estrutura organizacional, da observância à legislação e às normas gerais que regulam o exercício das atividades auxiliares;</text:p>
      <text:p text:style-name="Lei_20_Corpo">III – o controle do uso e guarda dos bens pertencentes ao Município, efetuados pelos órgãos próprios;</text:p>
      <text:p text:style-name="Lei_20_Corpo">IV – o controle orçamentário e financeiro das receitas e despesas, efetuado pelos órgãos dos Sistemas de Planejamento e Orçamento e de Contabilidade e Finanças;</text:p>
      <text:p text:style-name="Lei_20_Corpo">V – o controle exercido pela Unidade de Controle Interno destinado a avaliar a eficiência e eficácia do Sistema de Controle Interno da administração e assegurar a observância dos dispositivos constitucionais e dos relativos aos incisos I a VI, do art. 59, da Lei de Responsabilidade Fiscal.</text:p>
      <text:p text:style-name="Lei_20_Corpo"><text:span text:style-name="T11">Parágrafo único. </text:span>O Poder Executivo Municipal, incluindo a Administração Direta e Indireta deverão se submeter às disposições desta lei e às normas de padronização de procedimentos e rotinas expedidas no âmbito de cada Poder ou Órgão, incluindo as respectivas administrações Direta e Indireta, se for o caso.</text:p>
      <text:p text:style-name="Lei_20_Corpo"/>
      <text:p text:style-name="Lei_20_Corpo"><text:span text:style-name="T13">Art. 4° </text:span>Entende-se por Unidades Executoras do Sistema de Controle Interno unidades da estrutura organizacional, no exercício das atividades de controle interno inerentes às suas funções finalísticas ou de caráter administrativo.</text:p>
      <text:p text:style-name="Lei_20_Corpo"/>
      <text:p text:style-name="P7">Título III</text:p>
      <text:p text:style-name="P7">Das Responsabilidades da Unidade de Controle Interno</text:p>
      <text:p text:style-name="Lei_20_Corpo"/>
      <text:p text:style-name="Lei_20_Corpo"><text:span text:style-name="T11">Art</text:span><text:span text:style-name="T12">. 5° </text:span>São responsabilidades da Unidade de Controle Interno referida no art. 7º, em parceria com a Secretaria Municipal de Finanças deste Município, além daquelas dispostas nos art. 74 da Constituição Federal e art. 76 da Constituição Estadual, também as seguintes:</text:p>
      <text:p text:style-name="Lei_20_Corpo">I – coordenar as atividades relacionadas com o Sistema de Controle Interno do correspondente da Prefeitura Municipal, promover a integração operacional e orientar a elaboração dos atos normativos sobre procedimentos de controle;</text:p>
      <text:p text:style-name="Lei_20_Corpo"><text:soft-page-break/>II – apoiar o controle externo no exercício de sua missão institucional, supervisionando e auxiliando as unidades executoras no relacionamento com o Tribunal de Contas do Estado, quanto ao encaminhamento de documentos e informações, atendimento às equipes técnicas, recebimento de diligências, elaboração de respostas, tramitação dos processos e apresentação dos recursos;</text:p>
      <text:p text:style-name="Lei_20_Corpo">III – assessorar a administração nos aspectos relacionados com o<text:span text:style-name="T13">s</text:span> controles interno e externo e quanto à legalidade dos atos de gestão, emitindo relatórios e pareceres sobre os mesmos;</text:p>
      <text:p text:style-name="Lei_20_Corpo">IV – interpretar e pronunciar-se sobre a legislação concernente à execução orçamentária, financeira e patrimonial;</text:p>
      <text:p text:style-name="Lei_20_Corpo">V – medir e avaliar a eficiência e eficácia e efetividade dos procedimentos de controle interno, através das atividades de auditoria interna a serem realizadas, mediante metodologia e programação próprias, nos diversos sistemas administrativos, da Prefeitura Municipal, expedindo relatórios com recomendações para o aprimoramento dos controles;</text:p>
      <text:p text:style-name="Lei_20_Corpo">VI – avaliar o cumprimento dos programas, objetivos e metas espelhadas no Plano Plurianual, na Lei de Diretrizes Orçamentárias e no Orçamento, inclusive quanto a ações descentralizadas executadas à conta de recursos oriundos dos Orçamentos Fiscal e de Investimentos;</text:p>
      <text:p text:style-name="Lei_20_Corpo">VII – exercer o acompanhamento sobre a observância dos limites constitucionais, da Lei de Responsabilidade Fiscal e os estabelecidos nos demais instrumentos legais;</text:p>
      <text:p text:style-name="Lei_20_Corpo">VIII – estabelecer mecanismos voltados a comprovar a legalidade e a legitimidade dos atos de gestão e avaliar os resultados, quanto à eficácia, eficiência e economicidade na gestão orçamentária, financeira, patrimonial e operacional da Prefeitura Municipal, bem como, na aplicação de recursos públicos por entidades de direito privado;</text:p>
      <text:p text:style-name="Lei_20_Corpo">IX – exercer o controle das operações de crédito, avais e garantias, bem como dos direitos e haveres do Ente;</text:p>
      <text:p text:style-name="Lei_20_Corpo">X – supervisionar as medidas adotadas pelos Poderes, para o retorno da despesa total com pessoal ao respectivo limite, caso necessário, nos termos do arts. 22 e 23 da Lei de Responsabilidade Fiscal;</text:p>
      <text:p text:style-name="Lei_20_Corpo"><text:soft-page-break/>XI – tomar as providências, conforme o disposto no art. 31 da Lei de Responsabilidade Fiscal, para recondução dos montantes das dívidas consolidada e mobiliária aos respectivos limites;</text:p>
      <text:p text:style-name="Lei_20_Corpo">XII – aferir a destinação dos recursos obtidos com a alienação de ativos, tendo em vista as restrições constitucionais e as da Lei de Responsabilidade Fiscal;</text:p>
      <text:p text:style-name="Lei_20_Corpo">XIII – acompanhar a divulgação dos instrumentos de transparência da gestão fiscal nos termos da Lei de Responsabilidade Fiscal, em especial quanto ao Relatório Resumido da Execução Orçamentária e ao Relatório de Gestão Fiscal, aferindo a consistência das informações constantes de tais documentos;</text:p>
      <text:p text:style-name="Lei_20_Corpo">XIV – participar do processo de planejamento e acompanhar a elaboração do Plano Plurianual, da Lei de Diretrizes Orçamentárias e da Lei Orçamentária;</text:p>
      <text:p text:style-name="Lei_20_Corpo">XV – manifestar-se, quando solicitado pela administração, acerca da regularidade e legalidade de processos licitatórios, sua dispensa ou inexigibilidade e sobre o cumprimento e/ou legalidade de atos, contratos e outros instrumentos congêneres;</text:p>
      <text:p text:style-name="Lei_20_Corpo">XVI – propor a melhoria ou implantação de sistemas de processamento eletrônico de dados em todas as atividades da administração pública, com o objetivo de aprimorar os controles internos, agilizar as rotinas e melhorar o nível das informações;</text:p>
      <text:p text:style-name="Lei_20_Corpo">XVII – instituir e manter sistema de informações para o exercício das atividades finalísticas do Sistema de Controle Interno;</text:p>
      <text:p text:style-name="Lei_20_Corpo">XVIII – verificar os atos de admissão de pessoal, aposentadoria, reforma, revisão de proventos e pensão para posterior registro no Tribunal de Contas;</text:p>
      <text:p text:style-name="Lei_20_Corpo">XIX – manifestar através de relatórios, auditorias, inspeções, pareceres e outros pronunciamentos voltados a identificar e sanar as possíveis irregularidades;</text:p>
      <text:p text:style-name="Lei_20_Corpo">XX – alertar formalmente a autoridade administrativa competente para que instaure imediatamente a Tomada de Contas, sob pena de responsabilidade solidária, as ações destinadas a apurar os atos ou fatos inquinados de ilegais, ilegítimos ou antieconômicos que resultem em prejuízo ao erário, praticados por agentes públicos, ou quando não forem prestadas as contas ou, ainda, quando ocorrer desfalque, desvio de dinheiro, bens ou valores públicos;</text:p>
      <text:p text:style-name="Lei_20_Corpo">X<text:span text:style-name="T19">X</text:span>I – revisar e emitir parecer sobre os processos de Tomadas de Contas Especiais instauradas pela Prefeitura Municipal, determinadas pelo Tribunal de Contas do Estado;</text:p>
      <text:p text:style-name="Lei_20_Corpo"><text:soft-page-break/>X<text:span text:style-name="T19">X</text:span>II – representar ao TCE-SP, sob pena de responsabilidade solidária, sobre as irregularidades e ilegalidades e as medidas adotadas;</text:p>
      <text:p text:style-name="Lei_20_Corpo">X<text:span text:style-name="T19">X</text:span>III – emitir parecer conclusivo sobre as contas anuais prestadas pela administração;</text:p>
      <text:p text:style-name="Lei_20_Corpo">XXIV – realizar outras atividades de manutenção e aperfeiçoamento do Sistema de Controle Interno;</text:p>
      <text:p text:style-name="Lei_20_Corpo"/>
      <text:p text:style-name="P8">Título IV</text:p>
      <text:p text:style-name="P7">Das Responsabilidades de todas as Unidades Executoras do Sistema de Controle Interno</text:p>
      <text:p text:style-name="Lei_20_Corpo"/>
      <text:p text:style-name="Lei_20_Corpo"><text:span text:style-name="T12">Art. 6° </text:span>As diversas unidades componentes da estrutura organizacional do Executivo Municipal, incluindo as suas administrações diretas e indiretas, no que tange ao controle interno, têm as seguintes responsabilidades:</text:p>
      <text:p text:style-name="Lei_20_Corpo">I – exercer os controles estabelecidos nos diversos sistemas administrativos afetos à sua área de atuação, no que tange a atividades específicas ou auxiliares, objetivando a observância à legislação, a salvaguarda do patrimônio e a busca da eficiência operacional;</text:p>
      <text:p text:style-name="Lei_20_Corpo">II – exercer o controle, em seu nível de competência, sobre o cumprimento dos objetivos e metas definidas nos Programas constantes do Plano Plurianual, na Lei de Diretrizes Orçamentárias, no Orçamento Anual e no cronograma de execução mensal de desembolso;</text:p>
      <text:p text:style-name="Lei_20_Corpo">III – exercer o controle sobre o uso e guarda de bens pertencentes ao Poder Legislativo e Executivo Municipal, incluindo as suas administrações diretas e indiretas, colocados à disposição de qualquer pessoa física ou entidade que os utilize no exercício de suas funções;</text:p>
      <text:p text:style-name="Lei_20_Corpo">IV – avaliar, sob o aspecto da legalidade, a execução dos contratos, convênios e instrumentos congêneres, afetos ao respectivo sistema administrativo, em que o Poder Legislativo e Executivo Municipal, incluindo suas administrações Direta e Indiretas, sejam partes;</text:p>
      <text:p text:style-name="Lei_20_Corpo">V – comunicar à Unidade Central de Controle Interno da Prefeitura Municipal, qualquer irregularidade ou ilegalidade de que tenha conhecimento, sob pena de responsabilidade solidária.</text:p>
      <text:p text:style-name="Lei_20_Corpo"><text:soft-page-break/></text:p>
      <text:p text:style-name="P7">Título V</text:p>
      <text:p text:style-name="P7">Da Organização da Função, do Provimento dos Cargos das Vedações e Garantias</text:p>
      <text:p text:style-name="Lei_20_Corpo"/>
      <text:p text:style-name="P7">Capítulo I</text:p>
      <text:p text:style-name="P7">DA ORGANIZAÇÃO DA FUNÇÃO</text:p>
      <text:p text:style-name="Lei_20_Corpo"/>
      <text:p text:style-name="Lei_20_Corpo"><text:span text:style-name="T12">Art. 7° </text:span>O Poder Executivo Municipal fica autorizado a organizar a sua respectiva Unidade Central de Controle Interno, vinculada diretamente ao respectivo Chefe do Poder, com o suporte necessário de recursos humanos e materiais, que atuará como Órgão Central do Sistema de Controle Interno, com a seguinte estrutura:</text:p>
      <text:p text:style-name="Lei_20_Corpo">I – Coordenadoria do Sistema de Controle Interno;</text:p>
      <text:p text:style-name="Lei_20_Corpo">II – Auditoria Municipal;</text:p>
      <text:p text:style-name="Lei_20_Corpo">III – Órgãos Setoriais do Sistema de Controle Interno.</text:p>
      <text:p text:style-name="Lei_20_Corpo"><text:span text:style-name="T13">§ 1° </text:span><text:span text:style-name="T14">Entende-se por órgãos setoriais aqueles destinados a acompanhar de forma exclusiva os trabalhos em determinados departamentos e divisões, dando suporte ao controle interno assegurando a este fiscalização contábil, financeira, orçamentária, operacional e patrimonial</text:span><text:span text:style-name="T6"> </text:span><text:span text:style-name="T14">do referido departamento ou divisão.</text:span></text:p>
      <text:p text:style-name="Lei_20_Corpo"><text:span text:style-name="T15">§ 2° </text:span>É competência exclusiva do Chefe do Poder Executivo a nomeação dos membros dos órgãos setoriais do controle interno, sob a indicação do Controlador Geral Interno.</text:p>
      <text:p text:style-name="Lei_20_Corpo"><text:span text:style-name="T13">§ 3º </text:span>O servidor nomeado para integrar a Coordenadoria do Sistema de Controle Interno será denominado com Agente de Controle e fará jus ao recebimento de uma gratificação especial mensal no valor de 4,24 UFMPs (quatro vírgula vinte e quatro Unidades Fiscais do Município de Pindamonhangaba). <text:s text:c="30831"/></text:p>
      <text:p text:style-name="Lei_20_Corpo"/>
      <text:p text:style-name="P7">Capítulo II</text:p>
      <text:p text:style-name="P7">DO PROVIMENTO DOS CARGOS</text:p>
      <text:p text:style-name="Lei_20_Corpo"/>
      <text:p text:style-name="Lei_20_Corpo"><text:soft-page-break/><text:span text:style-name="T12">Art. 8° </text:span>Fica criado e passa a integrar o Quadro Permanente de Pessoal do Poder Executivo do Município de Pindamonhangaba o cargo de “Controlador Geral Interno” em comissão, de livre nomeação e exoneração, a ser preenchido por servidor efetivo, <text:s/>com as atribuições descritas no art. 5º desta lei, o qual responderá como titular da correspondente Unidade Central de Controle Interno.</text:p>
      <text:p text:style-name="Lei_20_Corpo"><text:span text:style-name="T13">Parágrafo único. </text:span>O ocupante deste cargo deverá possuir nível de escolaridade superior e demonstrar conhecimento sobre matéria orçamentária, financeira e contábil, e respectiva legislação vigente, além de dominar os conceitos relacionados ao controle interno e à atividade de auditoria.</text:p>
      <text:p text:style-name="Lei_20_Corpo"/>
      <text:p text:style-name="Lei_20_Corpo"><text:span text:style-name="T13">Art. 9° </text:span>Deverá ser criado no Quadro Permanente da Prefeitura Municipal o cargo efetivo de Auditor Público Interno, a ser ocupado por servidor que possua escolaridade superior, em quantidade suficiente para o exercício das atribuições a ele inerentes.</text:p>
      <text:p text:style-name="Lei_20_Corpo"><text:span text:style-name="T13">Parágrafo único. A</text:span>té o provimento deste cargo, mediante concurso público, os recursos humanos necessários às tarefas de competência da Unidade Central de Controle Interno serão recrutados do Quadro Efetivo de Pessoal da Prefeitura Municipal, desde que preencham as qualificações para o exercício da função.</text:p>
      <text:p text:style-name="Lei_20_Corpo"/>
      <text:p text:style-name="P7">Capítulo III</text:p>
      <text:p text:style-name="P7">DAS VEDAÇÕES</text:p>
      <text:p text:style-name="Lei_20_Corpo"/>
      <text:p text:style-name="Lei_20_Corpo"><text:span text:style-name="T12">Art. 10 </text:span>É vedada a indicação e nomeação para o exercício de função ou cargo relacionado com o Sistema de Controle Interno, de pessoas que tenham sido, nos últimos 5 (cinco) anos:</text:p>
      <text:p text:style-name="Lei_20_Corpo">I – responsabilizadas por atos julgados irregulares, de forma definitiva, pelos Tribunais de Contas;</text:p>
      <text:p text:style-name="Lei_20_Corpo">II – punidas, por decisão da qual não caiba recurso na esfera administrativa, em processo disciplinar, por ato lesivo ao patrimônio público, em qualquer esfera de governo;</text:p>
      <text:p text:style-name="Lei_20_Corpo"><text:soft-page-break/>II – condenadas em processo por prática de crime contra a Administração Pública, capitulado nos Títulos II e XI da Parte Especial do Código Penal Brasileiro, na Lei n° 7.492, de 16 de junho de 1986, ou por ato de improbidade administrativa previsto na Lei n° 8.429, de 02 de junho de 1992;</text:p>
      <text:p text:style-name="Lei_20_Corpo">IV – exercer atividade político-partidária.</text:p>
      <text:p text:style-name="Lei_20_Corpo"/>
      <text:p text:style-name="P7">Capítulo IV</text:p>
      <text:p text:style-name="P7">DAS GARANTIAS</text:p>
      <text:p text:style-name="Lei_20_Corpo"/>
      <text:p text:style-name="Lei_20_Corpo"><text:span text:style-name="T12">Art. 11 </text:span><text:span text:style-name="T14">Constitui-se em garantias do ocupante da função de titular da Unidade Central de Controle Interno e dos servidores que integrarem a Unidade:</text:span></text:p>
      <text:p text:style-name="Lei_20_Corpo">I - Independência profissional para o desempenho das atividades na administração direta e indireta;</text:p>
      <text:p text:style-name="Lei_20_Corpo">II – o acesso a quaisquer documentos, informações e bancos de dados indispensáveis e necessários ao exercício das funções de controle interno.</text:p>
      <text:p text:style-name="Lei_20_Corpo"><text:span text:style-name="T15">§ 1° </text:span>O agente público que, por ação ou omissão, causar embaraço, constrangimento ou obstáculo à atuação do sistema de controle interno no desempenho de suas funções institucionais ficará sujeito à responsabilização administrativa, civil e penal.</text:p>
      <text:p text:style-name="Lei_20_Corpo"><text:span text:style-name="T13">§ 2° </text:span>Quando a documentação ou informação prevista no inciso II deste art. envolver assuntos de caráter sigiloso, a Unidade Central de Controle Interno deverá dispensar tratamento especial de acordo com o estabelecido pelo Chefe do Poder Executivo Municipal, incluindo as administrações direta e indireta, conforme o caso.</text:p>
      <text:p text:style-name="Lei_20_Corpo"><text:span text:style-name="T13">§ 3° O </text:span>servidor lotado na Unidade Central de Controle Interno deverá guardar sigilo sobre dados e informações pertinentes aos assuntos a que tiver acesso em decorrência do exercício de suas funções, utilizando-os, exclusivamente, para a elaboração de pareceres e relatórios destinados à autoridade competente, sob pena de responsabilidade.</text:p>
      <text:p text:style-name="Lei_20_Corpo"/>
      <text:p text:style-name="P7">Capítulo V</text:p>
      <text:p text:style-name="P7">DAS DISPOSIÇÕES GERAIS</text:p>
      <text:p text:style-name="Lei_20_Corpo"/>
      <text:p text:style-name="Lei_20_Corpo"><text:soft-page-break/><text:span text:style-name="T12">Art. 12 </text:span>É vedada, sob qualquer pretexto ou hipótese, a terceirização da implantação e manutenção do Sistema de Controle Interno, cujo exercício é de exclusiva competência do Poder ou Órgão que o instituiu, ressalvadas às hipóteses de:</text:p>
      <text:p text:style-name="Lei_20_Corpo">I – cursos de treinamento ou aperfeiçoamento de pessoal integrante do Sistema de Controle Interno;</text:p>
      <text:p text:style-name="Lei_20_Corpo">II – implantação e uso de software terceirizado para informatização do Sistema de Controle Interno.</text:p>
      <text:p text:style-name="Lei_20_Corpo"/>
      <text:p text:style-name="Lei_20_Corpo"><text:span text:style-name="T13">Art. 13 </text:span>O Sistema de Controle Interno não poderá ser alocado em Unidade já existente na estrutura do Poder ou Órgão que o instituiu, que seja, ou venha a ser, responsável por qualquer outro tipo de atividade que não a de Controle Interno.</text:p>
      <text:p text:style-name="Lei_20_Corpo"/>
      <text:p text:style-name="Lei_20_Corpo"><text:span text:style-name="T13">Art. 14 </text:span>As despesas da Unidade de Controle Interno correrão à conta de dotações próprias, fixadas anualmente no Orçamento Fiscal do Município.</text:p>
      <text:p text:style-name="Lei_20_Corpo"/>
      <text:p text:style-name="P6"><text:span text:style-name="T16">Art. 15 </text:span><text:span text:style-name="T4">Esta Lei entra em vigor na data de sua publicação, revogadas as disposições em contrário.</text:span></text:p>
      <text:p text:style-name="Lei_20_Corpo"/>
      <text:p text:style-name="Lei_20_Corpo">Pindamonhangaba, <text:span text:style-name="T17">22</text:span> de <text:span text:style-name="T18">outubro de 2014.</text:span></text:p>
      <text:p text:style-name="Lei_20_Corpo"/>
      <text:p text:style-name="Lei_20_Corpo">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c10c"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c10c"/>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8"><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2H49M29S</meta:editing-duration>
    <meta:print-date>2015-04-16T11:09:26</meta:print-date>
    <dc:date>2016-05-05T13:44:02.030000000</dc:date>
    <meta:printed-by>Heleodoro </meta:printed-by>
    <dc:creator>Camila Bissoli </dc:creator>
    <meta:document-statistic meta:table-count="0" meta:image-count="1" meta:object-count="0" meta:page-count="9" meta:paragraph-count="98" meta:word-count="2276" meta:character-count="46260" meta:non-whitespace-character-count="13195"/>
    <meta:user-defined meta:name="Informações 1"/>
    <meta:user-defined meta:name="Informações 2"/>
    <meta:user-defined meta:name="Informações 3"/>
    <meta:user-defined meta:name="Informações 4"/>
  </office:meta>
</office:document-meta>
</file>