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color="#000000" style:font-name-complex="Lucidasans"/>
    </style:style>
    <style:style style:name="T17" style:family="text">
      <style:text-properties fo:color="#000000" fo:font-weight="bold" style:font-weight-asian="bold" style:font-name-complex="Lucidasans" style:font-weight-complex="bold"/>
    </style:style>
    <style:style style:name="T18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9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5, de 03 de outubro de 2011</text:p>
      <text:p text:style-name="P3"/>
      <text:p text:style-name="P5"/>
      <text:p text:style-name="Lei_20_Ementa">INSTITUI A COMENDA DR. CÍCERO DA SILVA PRADO - "CAPITÃO DA INDÚSTRIA".</text:p>
      <text:p text:style-name="P10"/>
      <text:p text:style-name="P10"/>
      <text:p text:style-name="Lei_20_Corpo"><text:span text:style-name="T20">VEREADOR RICARDO PIORINO</text:span><text:span text:style-name="T19">, Presidente da Câmara de Vereadores de Pindamonhangaba, usando de suas atribuições que lhe são conferidas por Lei, promulga o seguinte Decreto Legislativo:</text:span></text:p>
      <text:p text:style-name="Lei_20_Corpo"><text:tab/><text:tab/>Art. 1° <text:span text:style-name="T16">Fica instituída a </text:span><text:span text:style-name="T17">Comenda Dr. Cícero da Silva Prado - “Capitão da Indústria”,</text:span><text:span text:style-name="T16"> que será outorgada anualmente pela Câmara Municipal, a um empresário de destaque, com empresa sediada em nosso município.</text:span></text:p>
      <text:p text:style-name="Lei_20_Corpo"><text:tab/><text:tab/>Art. 2º O nome será indicado pela ACIP – Associação Comercial e Industrial de Pindamonhangaba, que o submeterá à Câmara para apreciação e votação.</text:p>
      <text:p text:style-name="Lei_20_Corpo"><text:tab/><text:tab/>§ 1º A indicação do nome deverá vir acompanhada de justificativa escrita, que evidencie o mérito do homenageado, de acordo com os serviços prestados no ano anterior, principalmente na área social que visa dar apoio e solidariedade aos seus empregados.</text:p>
      <text:p text:style-name="Lei_20_Corpo"><text:tab/><text:tab/>§ 2º Somente neste ano comemorativo ao centenário de Coruputuba, serão indicados pela ACIP, cinco nomes, sendo: três empresários para receber a “Comenda Cícero Prado” e dois funcionários da antiga fábrica de papel Cícero Prado, um homem e uma mulher, que receberão a medalha “Honra ao Mérito”</text:p>
      <text:p text:style-name="Lei_20_Corpo"><text:tab/><text:tab/>Art. 3º O homenageado receberá a honraria, especificamente neste ano, no dia 11 do mês de novembro, data comemorativa do centenário de Coruputuba com a <text:s/>chegada do Dr. Cícero Prado à Pindamonhangaba.</text:p>
      <text:p text:style-name="Lei_20_Corpo"><text:tab/><text:tab/>§ 1º A partir do ano de 2012, a homenagem obedecerá a legislação vigente, e será prestada no “Dia Municipal do Empresário Pindamonhangabense”, que é o dia 1º de abril.</text:p>
      <text:p text:style-name="Lei_20_Corpo"><text:tab/><text:tab/>Art. 4º As despesas decorrentes com a execução deste Decreto Legislativo correrão por conta de dotação orçamentária vigente.</text:p>
      <text:p text:style-name="Lei_20_Corpo"><text:tab/><text:tab/>Art. 5º Este Decreto entra em vigor na data de sua publicação.</text:p>
      <text:p text:style-name="Lei_20_Corpo"/>
      <text:p text:style-name="Lei_20_Corpo"><text:tab/><text:tab/><text:span text:style-name="T18"><text:tab/> <text:s text:c="10"/>Pindamonhangaba, 03 de outubro de 2011.</text:span><text:tab/><text:tab/><text:tab/> <text:s text:c="20"/></text:p>
      <text:p text:style-name="Lei_20_Corpo"/>
      <text:p text:style-name="Lei_20_Corpo"><text:s text:c="43"/>Vereador RICARDO PIORINO<text:tab/><text:tab/></text:p>
      <text:p text:style-name="Lei_20_Corpo"><text:soft-page-break/><text:span text:style-name="T4"><text:tab/><text:tab/> <text:s text:c="36"/>Presidente <text:s/><text:tab/></text:span><text:tab/><text:tab/><text:tab/><text:tab/> <text:s text:c="3"/></text:p>
      <text:p text:style-name="P12">Projeto de Decreto Legislativo n.º 05/2011, de autoria do Vereador José Carlos Gomes – Cal.</text:p>
      <text:p text:style-name="P12"/>
      <text:p text:style-name="P12">Publicado no Departamento Legislativo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0M21S</meta:editing-duration>
    <meta:print-date>2015-04-16T11:09:26</meta:print-date>
    <dc:date>2018-01-18T16:05:37.39</dc:date>
    <meta:printed-by>Heleodoro </meta:printed-by>
    <meta:document-statistic meta:table-count="0" meta:image-count="1" meta:object-count="0" meta:page-count="2" meta:paragraph-count="18" meta:word-count="325" meta:character-count="2237" meta:non-whitespace-character-count="1772"/>
    <meta:user-defined meta:name="Informações 1"/>
    <meta:user-defined meta:name="Informações 2"/>
    <meta:user-defined meta:name="Informações 3"/>
    <meta:user-defined meta:name="Informações 4"/>
  </office:meta>
</office:document-meta>
</file>