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7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3, de 23 de maio de 2011</text:p>
      <text:p text:style-name="P3"/>
      <text:p text:style-name="Lei_20_Ementa"/>
      <text:p text:style-name="Lei_20_Ementa">CONCEDE TÍTULO DE CIDADÃO PINDAMONHANGABENSE.</text:p>
      <text:p text:style-name="P12"/>
      <text:p text:style-name="P9"/>
      <text:p text:style-name="Lei_20_Corpo"><text:span text:style-name="T18">VEREADOR RICARDO PIORINO</text:span><text:span text:style-name="T17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Fica concedido ao <text:span text:style-name="T4">Juiz de Direito Dr. </text:span><text:s/><text:span text:style-name="T4">Marco Antonio Montemor</text:span> o título de <text:span text:style-name="T4">“CIDADÃO PINDAMONHANGABENSE”,</text:span> pelos excelentes serviços prestados à comunidade de Pindamonhangaba.</text:p>
      <text:p text:style-name="Lei_20_Corpo"/>
      <text:p text:style-name="Lei_20_Corpo"><text:tab/><text:tab/>Art. 2° A entrega do pergaminho correspondente à honraria de que trata o artigo anterior, será entregue ao <text:s/>homenageado durante a Sessão Solene que será realizada no dia “10 de julho”, data comemorativa da Emancipação Político-Administrativa de Pindamonhangaba.</text:p>
      <text:p text:style-name="Lei_20_Corpo"/>
      <text:p text:style-name="Lei_20_Corpo"><text:tab/><text:tab/>Art. 3° As despesas decorrentes com a execução deste Decreto Legislativo correrão por conta de dotações próprias do orçamento vigente.</text:p>
      <text:p text:style-name="Lei_20_Corpo"/>
      <text:p text:style-name="Lei_20_Corpo"><text:tab/><text:tab/>Art. 4° Este Decreto Legislativo entra em vigor na data de sua publicação. </text:p>
      <text:p text:style-name="Lei_20_Corpo"><text:tab/><text:tab/></text:p>
      <text:p text:style-name="Lei_20_Corpo"><text:span text:style-name="T16"><text:tab/><text:tab/> <text:s text:c="10"/>Pindamonhangaba, 23 de maio de 2011.</text:span><text:tab/><text:tab/><text:tab/> <text:s text:c="20"/></text:p>
      <text:p text:style-name="Lei_20_Corpo"/>
      <text:p text:style-name="Lei_20_Corpo"/>
      <text:p text:style-name="Lei_20_Corpo"><text:s text:c="43"/>Vereador RICARDO PIORINO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P11">Projeto de Decreto Legislativo n.º 03/2011, de autoria do Vereador Isael Domingues e subscrito pelos demais Vereadores.</text:p>
      <text:p text:style-name="P11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5:40:53.07</dc:date>
    <meta:printed-by>Heleodoro </meta:printed-by>
    <meta:document-statistic meta:table-count="0" meta:image-count="1" meta:object-count="0" meta:page-count="1" meta:paragraph-count="15" meta:word-count="182" meta:character-count="1429" meta:non-whitespace-character-count="1110"/>
    <meta:user-defined meta:name="Informações 1"/>
    <meta:user-defined meta:name="Informações 2"/>
    <meta:user-defined meta:name="Informações 3"/>
    <meta:user-defined meta:name="Informações 4"/>
  </office:meta>
</office:document-meta>
</file>