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normal" officeooo:paragraph-rsid="000208d4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normal" officeooo:paragraph-rsid="000208d4" style:font-size-asian="11pt" style:font-style-asian="italic" style:font-weight-asian="normal" style:font-name-complex="Arial1" style:font-size-complex="11pt" style:font-style-complex="italic" style:font-weight-complex="normal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fo:font-weight="normal" officeooo:paragraph-rsid="000208d4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6" style:family="paragraph" style:parent-style-name="Lei_20_Corpo">
      <style:text-properties officeooo:paragraph-rsid="00060a03"/>
    </style:style>
    <style:style style:name="P7" style:family="paragraph" style:parent-style-name="Lei_20_Corpo">
      <style:text-properties fo:font-weight="normal" style:font-weight-asian="normal" style:font-weight-complex="normal"/>
    </style:style>
    <style:style style:name="P8" style:family="paragraph" style:parent-style-name="Lei_20_Corpo">
      <style:text-properties fo:font-weight="normal" officeooo:paragraph-rsid="00060a03" style:font-weight-asian="normal" style:font-weight-complex="normal"/>
    </style:style>
    <style:style style:name="P9" style:family="paragraph" style:parent-style-name="Lei_20_Título_20_da_20_Lei">
      <style:paragraph-properties fo:break-before="page"/>
      <style:text-properties fo:font-weight="normal" style:font-weight-asian="normal" style:font-weight-complex="normal"/>
    </style:style>
    <style:style style:name="P10" style:family="paragraph" style:parent-style-name="Lei_20_Ementa">
      <style:text-properties fo:font-weight="normal" style:font-weight-asian="normal" style:font-weight-complex="normal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/>
    </style:style>
    <style:style style:name="T4" style:family="text">
      <style:text-properties fo:font-style="italic" fo:font-weight="bold" style:font-weight-asian="bold" style:font-weight-complex="bold"/>
    </style:style>
    <style:style style:name="T5" style:family="text">
      <style:text-properties fo:font-style="italic" fo:font-weight="normal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60a03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COMPLEMENTAR N° 22, de 16 de agosto de 2011</text:p>
      <text:p text:style-name="P3"/>
      <text:p text:style-name="P4"/>
      <text:p text:style-name="P10">DISPÕE SOBRE A LEGALIZAÇÃO DE EDIFICAÇÕES CLANDESTINAS E IRREGULARES NO MUNICÍPIO E DÁ OUTRAS PROVIDÊNCIAS.</text:p>
      <text:p text:style-name="P5"/>
      <text:p text:style-name="P7"/>
      <text:p text:style-name="P8">João Antônio Salgado Ribeiro, Prefeito Municipal de Pindamonhangaba, faz saber que a Câmara de Vereadores de Pindamonhangaba aprovou e ele sanciona e promulga a seguinte Lei Complementar:</text:p>
      <text:p text:style-name="P8"/>
      <text:p text:style-name="P8"><text:bookmark text:name="a1"/>Art. 1º Fica o Poder Executivo autorizado a conceder a regularização de edificações clandestinas e irregulares localizadas em Zona Urbana e Zona Rural do Município, com a concessão de anistia e remissão de débitos, nos termos desta Lei Complementar.</text:p>
      <text:p text:style-name="P8">§ 1º A anistia de que trata o <text:span text:style-name="T3">caput</text:span> deste artigo será lançada sobre as multas e juros que incidirem sobre a diferença dos tributos do imóvel, provenientes do aumento de área apontada em seu processo de regularização.</text:p>
      <text:p text:style-name="P6"><text:span text:style-name="T9">§ 2º A remissão de que trata o </text:span><text:span text:style-name="T5">caput</text:span><text:span text:style-name="T9"> deste artigo será lançada sobre eventuais débitos que incidirem sobre o imóvel, provenientes de lançamentos complementares, após realizada a regularização imobiliária, nos termos do </text:span><text:a xlink:type="simple" xlink:href="../../../../lef/LF5172.htm#a149pU"><text:span text:style-name="T9">parágrafo único do art. 149 do Código Tributário Nacional</text:span></text:a><text:span text:style-name="T9">.</text:span></text:p>
      <text:p text:style-name="P8">§ 3º Será concedida isenção do recolhimento das Taxas de Licença, previstas no Código Tributário Municipal, relativas aos procedimentos de que trata a presente Lei</text:p>
      <text:p text:style-name="P8"/>
      <text:p text:style-name="P6"><text:bookmark text:name="a2"/><text:span text:style-name="T9">Art. 2º Somente farão jus aos efeitos da presente Lei, as construções prediais que tenham sido concluídas até a data de publicação da </text:span><text:a xlink:type="simple" xlink:href="../../../../Desktop/arquivos%20da%20camara%20para%20compilação/leis/2006/Lc0003.htm"><text:span text:style-name="T9">Lei Complementar nº 03</text:span></text:a><text:span text:style-name="T9">, de 10 de outubro de 2006 - Plano Diretor Participativo do Município de Pindamonhangaba, devendo o interessado apresentar, no mínimo, 1 (um) dos itens abaixo:</text:span></text:p>
      <text:p text:style-name="P8">I - Documentação comprovando ligação e fornecimento de água;</text:p>
      <text:p text:style-name="P8">II - Documentação comprovando ligação e fornecimento de energia elétrica;</text:p>
      <text:p text:style-name="P8">III - Lançamento de Imposto Predial e Territorial Urbano (IPTU) do imóvel em questão;</text:p>
      <text:p text:style-name="P8"><text:soft-page-break/>IV - Notificação ou auto de infração lavrado anteriormente a 10 de outubro de 2006 pela Prefeitura Municipal de Pindamonhangaba;</text:p>
      <text:p text:style-name="P8">V - Outro documento expedido por órgão público. (outro documento público).</text:p>
      <text:p text:style-name="P8"/>
      <text:p text:style-name="P8">Parágrafo único. Para efeitos de comprovação da data de que trata o <text:span text:style-name="T3">caput</text:span> deste artigo e seus incisos, poderão ser utilizados os levantamentos cadastrais efetuados no processo de recadastramento imobiliário do Município, bem como as imagens aéreas constantes dos acervos oficiais.</text:p>
      <text:p text:style-name="P8"/>
      <text:p text:style-name="P8"><text:bookmark text:name="a3"/>Art. 3º Poderão ser beneficiadas com a regularização de que trata esta Lei as edificações e ampliações clandestinas e/ou irregulares que atendam as seguintes condições:</text:p>
      <text:p text:style-name="P8">I - Não estejam localizadas em área de risco;</text:p>
      <text:p text:style-name="P8">II - Não estejam localizadas em áreas que tenham sido declaradas de utilidade pública;</text:p>
      <text:p text:style-name="P8">III - Não incorram em invasão de quaisquer áreas públicas, tais como passeios, vias, faixas destinadas a alargamento de vias e outros.</text:p>
      <text:p text:style-name="P6"><text:span text:style-name="T9">IV - Estejam seus lotes inseridos na Macrozona Urbana ou em Núcleos Urbanos Destacados, conforme </text:span><text:a xlink:type="simple" xlink:href="../../../../Desktop/arquivos%20da%20camara%20para%20compilação/leis/2006/Lc0003.htm"><text:span text:style-name="T9">Lei Complementar nº 03</text:span></text:a><text:span text:style-name="T9">, de 10 de outubro de 2006 - Plano Diretor Participativo;</text:span></text:p>
      <text:p text:style-name="P8">V - Respeitem as normas existentes de cada Loteamento;</text:p>
      <text:p text:style-name="P8">VI - Não haja uso desconforme.</text:p>
      <text:p text:style-name="P8"/>
      <text:p text:style-name="P8"><text:bookmark text:name="a4"/>Art. 4º Para a regularização é necessária a apresentação dos seguintes documentos:</text:p>
      <text:p text:style-name="P8">I - Certidão de Diretrizes de Uso do Solo, executando-se os casos de uso residencial unifamiliar;</text:p>
      <text:p text:style-name="P8">II - Requerimento solicitando a regularização, acompanhado de projeto atendendo a legislação vigente;</text:p>
      <text:p text:style-name="P8">III - Anotação de responsabilidade Técnica (ART), devidamente preenchida e assinada referente ao serviço prestado;</text:p>
      <text:p text:style-name="P8">IV - Matrícula do imóvel ou escritura pública ou contrato particular com firma reconhecida autenticado.</text:p>
      <text:p text:style-name="P8"><text:bookmark text:name="a5"/><text:soft-page-break/>Art. 5º As edificações residenciais unifamiliares, com área construída igual ou inferior a 60,00m² (sessenta metros quadrados), poderão ser regularizadas, através do "Programa de Plantas Populares".</text:p>
      <text:p text:style-name="P8"/>
      <text:p text:style-name="P8"><text:bookmark text:name="a6"/>Art. 6º Durante o procedimento de regularização, as exigências feitas pelo Município deverão ser cumpridas no prazo máximo de 90 (noventa) dias, contados a partir da data da ciência do interessado, sob pena de arquivamento do pedido.</text:p>
      <text:p text:style-name="P8">Parágrafo único. Após arquivado o pedido, o interessado poderá ingressar com nova solicitação de regularização, respeitados os prazos e critérios dispostos na presente Lei Complementar, facultando-se o desentranhamento de eventuais documentos arquivados, que deverão ser substituídos por cópias.</text:p>
      <text:p text:style-name="P8"/>
      <text:p text:style-name="P8"><text:bookmark text:name="a7"/>Art. 7º A Prefeitura Municipal poderá, a qualquer tempo, para decidir da efetiva expedição do auto de regularização, determinar vistoria na edificação para verificar a veracidade das informações.</text:p>
      <text:p text:style-name="P8">Parágrafo único. Havendo constatação de divergência, o interessado será notificado para saná-la, dentro do prazo legal, sem prejuízo da aplicação das sanções cabíveis.</text:p>
      <text:p text:style-name="P8"/>
      <text:p text:style-name="P8"><text:bookmark text:name="a8"/>Art. 8º A regularização das edificações nos termos desta Lei não implicará na permissão do uso irregular ou desconforme da edificação que deverá obedecer aos procedimentos vigentes para o devido licenciamento do uso praticado, de conformidade com a legislação de uso e ocupação do solo.</text:p>
      <text:p text:style-name="P8"/>
      <text:p text:style-name="P8"><text:bookmark text:name="a9"/>Art. 9º A regularização de que cuida esta Lei não implica no reconhecimento, pela municipalidade, da propriedade, das dimensões e regularidade do lote, nem exime os proprietários de glebas parceladas ou os seus responsáveis, das obrigações e responsabilidades decorrentes da aplicação da legislação de parcelamento do solo.</text:p>
      <text:p text:style-name="P8"/>
      <text:p text:style-name="P8"><text:bookmark text:name="a10"/>Art. 10. Será considerada concluída, para efeito de regularização, a edificação com paredes erguidas, com cobertura executada de laje ou telhado, situação esta a ser comprovada por intermédio de vistoria da fiscalização do órgão Municipal competente.</text:p>
      <text:p text:style-name="P8"><text:soft-page-break/></text:p>
      <text:p text:style-name="P8">Parágrafo único. A regularização de que trata a presente Lei somente será concluída com a expedição do habite-se, devendo a construção apresentar condições mínimas de habitabilidade, sobretudo, em relação à existência e funcionamento de instalações elétricas, hidráulicas, sanitárias, colocação de portas e janelas, vidro e execução de barra impermeável.</text:p>
      <text:p text:style-name="P8"/>
      <text:p text:style-name="P8"><text:bookmark text:name="a11"/>Art. 11. Não será fornecida guia de numeração de prédio sem projeto aprovado.</text:p>
      <text:p text:style-name="P8"/>
      <text:p text:style-name="P8"><text:bookmark text:name="a12"/>Art. 12. A presente Lei Complementar terá validade pelo prazo de 1 (um) ano, contado a partir de sua publicação.</text:p>
      <text:p text:style-name="P8"/>
      <text:p text:style-name="P8"><text:bookmark text:name="a13"/>Art. 13. Esta Lei entra em vigor na data de sua publicação, revogadas as disposições em contrário.</text:p>
      <text:p text:style-name="P8"/>
      <text:p text:style-name="P8">Pindamonhangaba, 16 de agosto de 201<text:span text:style-name="T8">1</text:span>.<text:tab/></text:p>
      <text:p text:style-name="P8"/>
      <text:p text:style-name="P8">________________________</text:p>
      <text:p text:style-name="P8"/>
      <text:p text:style-name="P8">João Antonio Salgado Ribeir<text:span text:style-name="T8">o</text:span></text:p>
      <text:p text:style-name="P8">Prefeito Municipal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3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9M40S</meta:editing-duration>
    <meta:print-date>2015-04-16T11:09:26</meta:print-date>
    <dc:date>2016-02-01T11:41:00.142000000</dc:date>
    <meta:printed-by>Heleodoro </meta:printed-by>
    <dc:creator>Camila Bissoli </dc:creator>
    <meta:document-statistic meta:table-count="0" meta:image-count="1" meta:object-count="0" meta:page-count="4" meta:paragraph-count="45" meta:word-count="953" meta:character-count="6309" meta:non-whitespace-character-count="5396"/>
    <meta:user-defined meta:name="Informações 1"/>
    <meta:user-defined meta:name="Informações 2"/>
    <meta:user-defined meta:name="Informações 3"/>
    <meta:user-defined meta:name="Informações 4"/>
  </office:meta>
</office:document-meta>
</file>