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Lei_20_Corpo">
      <style:text-properties style:font-name="Times New Roman"/>
    </style:style>
    <style:style style:name="P9" style:family="paragraph" style:parent-style-name="Lei_20_Corpo">
      <style:text-properties style:font-name="Times New Roman" fo:font-size="12pt" style:font-size-asian="12pt" style:font-size-complex="12pt"/>
    </style:style>
    <style:style style:name="P10" style:family="paragraph" style:parent-style-name="Lei_20_Corpo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Arial1" fo:font-size="12pt" fo:language="pt" fo:country="BR" fo:font-style="normal" style:text-underline-style="none" fo:font-weight="bold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1" fo:font-size="12pt" fo:language="pt" fo:country="BR" fo:font-style="normal" style:text-underline-style="none" fo:font-weight="bold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Arial1" fo:font-size="12pt" fo:language="pt" fo:country="BR" fo:font-style="normal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1" fo:font-size="12pt" fo:language="pt" fo:country="BR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7" style:family="text">
      <style:text-properties style:use-window-font-color="true" style:font-name="Arial1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/>
    </style:style>
    <style:style style:name="T8" style:family="text">
      <style:text-properties style:use-window-font-color="true" style:font-name="Arial1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Arial1" fo:font-size="12pt" fo:language="pt" fo:country="BR" fo:font-weight="normal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Arial1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Arial1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Arial1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13" style:family="text">
      <style:text-properties style:use-window-font-color="true" style:font-name="Arial1" fo:font-size="12pt" fo:language="pt" fo:country="BR" style:text-underline-style="none" fo:font-weight="bold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14" style:family="text">
      <style:text-properties style:use-window-font-color="true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15" style:family="text">
      <style:text-properties style:use-window-font-color="true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16" style:family="text">
      <style:text-properties style:use-window-font-color="true" fo:font-size="12pt" fo:language="pt" fo:country="BR" style:text-underline-style="none" fo:font-weight="bold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17" style:family="text">
      <style:text-properties style:use-window-font-color="true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8" style:family="text">
      <style:text-properties style:use-window-font-color="true" fo:font-size="12pt" fo:language="pt" fo:country="BR" fo:font-style="normal" style:text-underline-style="none" fo:font-weight="bold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style:text-underline-style="none" fo:font-weight="bold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fo:font-size="12pt" fo:language="pt" fo:country="BR" fo:font-style="normal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22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/>
    </style:style>
    <style:style style:name="T23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24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25" style:family="text">
      <style:text-properties style:use-window-font-color="true" fo:language="pt" fo:country="BR" style:text-underline-style="none" fo:font-weight="bold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26" style:family="text">
      <style:text-properties style:use-window-font-color="true" fo:language="pt" fo:country="BR" style:text-underline-style="none" fo:font-weight="bold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27" style:family="text">
      <style:text-properties style:use-window-font-color="true" fo:language="pt" fo:country="BR" style:text-underline-style="none" fo:font-weight="bold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28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9" style:family="text">
      <style:text-properties style:use-window-font-color="true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1" style:family="text">
      <style:text-properties style:use-window-font-color="true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text-transform="uppercase"/>
    </style:style>
    <style:style style:name="T35" style:family="text">
      <style:text-properties fo:text-transform="uppercase" fo:font-weight="bold" style:font-weight-asian="bold" style:font-weight-complex="bold"/>
    </style:style>
    <style:style style:name="T36" style:family="text">
      <style:text-properties fo:text-transform="uppercase" fo:font-style="normal" style:font-style-asian="normal" style:font-style-complex="normal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3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40" style:family="text">
      <style:text-properties fo:font-style="normal" style:text-underline-style="none" style:font-style-asian="normal" style:font-style-complex="normal"/>
    </style:style>
    <style:style style:name="T41" style:family="text">
      <style:text-properties fo:font-style="normal" fo:font-weight="bold" style:font-style-asian="normal" style:font-weight-asian="bold" style:font-style-complex="normal"/>
    </style:style>
    <style:style style:name="T4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4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4, de 29 de maio de 2007</text:p>
      <text:p text:style-name="Lei_20_Título_20_da_20_Lei"/>
      <text:p text:style-name="P3"/>
      <text:p text:style-name="Lei_20_Ementa">CONCEDE A COMENDA CAPITÃO ANTONIO BICUDO LEME, A SANDRA MARIA CARNEIRO TUTIHASHI.</text:p>
      <text:p text:style-name="Lei_20_Ementa"/>
      <text:p text:style-name="Lei_20_Corpo"/>
      <text:p text:style-name="Lei_20_Corpo"><text:span text:style-name="T29"><text:tab/>VEREADOR JANIO ARDITO LERÁRIO</text:span><text:span text:style-name="T31">, Presidente da Câmara de Vereadores de Pindamonhangaba, usando de suas atribuições que lhe são conferidas por Lei, promulga o seguinte </text:span><text:span text:style-name="T30">Decreto Legislativo:</text:span></text:p>
      <text:p text:style-name="P8"/>
      <text:p text:style-name="P8"><text:span text:style-name="T21">Art. 1º - <text:s/>Fica concedido à <text:s/></text:span><text:span text:style-name="T23">Sandra Maria Carneiro Tutiashi, </text:span><text:span text:style-name="T24">a </text:span><text:span text:style-name="T22"><text:s/>“Comenda Capitão Antonio Bicudo Leme”</text:span><text:span text:style-name="T21"> pelos relevantes serviços prestados ao Município de Pindamonhangaba.</text:span></text:p>
      <text:p text:style-name="P9">Art. 2º - O pergaminho correspondente à honraria de que trata o artigo anterior, <text:s/>será <text:s/>entregue <text:s/>a homenageada durante a Sessão Solene do Dia 10 de Julho, <text:s/>comemorativa ao aniversário da Emancipação Político-Administrativa de Pindamonhangaba.</text:p>
      <text:p text:style-name="P9"/>
      <text:p text:style-name="P9">Art. 3º - As despesas decorrentes com a execução deste Decreto Legislativo, correrão por conta de dotação orçamentária vigente.</text:p>
      <text:p text:style-name="P9"/>
      <text:p text:style-name="P9">Art. 4º - Este Decreto Legislativo entra em vigor na data de sua publicação.</text:p>
      <text:p text:style-name="P9"/>
      <text:p text:style-name="P9"><text:tab/>Pindamonhangaba, 29 de maio de 2007.</text:p>
      <text:p text:style-name="P9"/>
      <text:p text:style-name="P9"/>
      <text:p text:style-name="P9"><text:span text:style-name="T25"><text:tab/><text:tab/><text:tab/><text:tab/><text:tab/><text:tab/><text:tab/></text:span><text:span text:style-name="T25">Vereador Janio Ardito Lerario</text:span></text:p>
      <text:p text:style-name="P9"><text:span text:style-name="T27"><text:s text:c="65"/></text:span><text:span text:style-name="T25"><text:tab/> <text:s/><text:tab/> <text:s text:c="5"/>Presidente</text:span></text:p>
      <text:p text:style-name="P9"/>
      <text:p text:style-name="P10"><text:span text:style-name="T28">Projeto de Decreto Legislativo nº 05/2007, de autoria da Vereadora Myriam Alckmin <text:tab/>Nogueira.</text:span></text:p>
      <text:p text:style-name="P10">Publicado no Departamento Legislativo.</text:p>
      <text:p text:style-name="P10"><text:span text:style-name="T36">jms/d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align="justify" style:justify-single-word="false" fo:text-indent="0cm" style:auto-text-indent="false"/>
      <style:text-properties style:font-name="Arial1" fo:font-size="11pt" style:font-size-asian="11pt" style:font-name-complex="Arial1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Lei_20_Corpo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0:30:55.31</dc:date>
    <meta:printed-by>Heleodoro </meta:printed-by>
    <meta:document-statistic meta:table-count="0" meta:image-count="1" meta:object-count="0" meta:page-count="1" meta:paragraph-count="15" meta:word-count="184" meta:character-count="1362" meta:non-whitespace-character-count="1095"/>
    <meta:user-defined meta:name="Informações 1"/>
    <meta:user-defined meta:name="Informações 2"/>
    <meta:user-defined meta:name="Informações 3"/>
    <meta:user-defined meta:name="Informações 4"/>
  </office:meta>
</office:document-meta>
</file>