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>
      <style:text-properties style:font-name="Times New Roman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Arial1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1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1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3" style:family="text">
      <style:text-properties fo:color="#000000" style:font-name="Arial1" fo:font-size="12pt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Arial1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Arial1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Arial1" fo:font-size="12pt" fo:language="pt" fo:country="BR" fo:font-style="normal" fo:font-weight="bold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fo:font-size="12pt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fo:font-size="12pt" fo:language="pt" fo:country="BR" fo:font-style="normal" fo:font-weight="bold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font-name="Times New Roman" fo:font-size="12pt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2, de 29 de maio de 2007</text:p>
      <text:p text:style-name="P3"/>
      <text:p text:style-name="P5"/>
      <text:p text:style-name="Lei_20_Ementa">DISPÕE SOBRE RECONHECIMENTO DE AUSÊNCIA DE IMPROBIDADE E LESIVIDADE NOS ATOS CONSTANTES DAS CONTAS DE 1992.</text:p>
      <text:p text:style-name="P10"/>
      <text:p text:style-name="Lei_20_Corpo">CONSIDERANDO:</text:p>
      <text:p text:style-name="Lei_20_Corpo"><text:tab/>Que a Câmara solicitou ao Ministério Público as medidas legais cabíveis para apuração dos atos relativos à rejeição das contas do Poder Executivo do ano de 1992;</text:p>
      <text:p text:style-name="Lei_20_Corpo"/>
      <text:p text:style-name="Lei_20_Corpo"><text:tab/>Que todos os procedimentos, propostos pelo Ministério Público para essa apuração, foram arquivados sem qualquer ressalva;</text:p>
      <text:p text:style-name="Lei_20_Corpo"/>
      <text:p text:style-name="Lei_20_Corpo"><text:tab/>Que o ex-Prefeito requerente, tendo cumprido três mandatos eletivos na condução deste Município, tem todo o interesse em ver reconhecida a ausência de improbidade e lesividade nas contas de 1992.</text:p>
      <text:p text:style-name="Lei_20_Corpo"><text:span text:style-name="T31"><text:s/></text:span><text:span text:style-name="T32"><text:tab/></text:span><text:span text:style-name="T9">VEREADOR JANIO ARDITO LERÁRIO</text:span><text:span text:style-name="T11">, Presidente da Câmara de Vereadores de Pindamonhangaba, usando de suas atribuições que lhe são conferidas por Lei, promulga o seguinte </text:span><text:span text:style-name="T10">Decreto Legislativo:</text:span></text:p>
      <text:p text:style-name="P11"/>
      <text:p text:style-name="P11"><text:span text:style-name="T28"><text:tab/></text:span><text:span text:style-name="T29">Artigo 1º - </text:span><text:span text:style-name="T28"><text:s/>Fica reconhecida a ausência de improbidade administrativa e de lesividade ao erário público, nos atos apurados pelo Tribunal de Contas deste Estado nas contas do Poder Executivo referentes ao ano de 1992.</text:span></text:p>
      <text:p text:style-name="P11"/>
      <text:p text:style-name="P11"><text:span text:style-name="T28"><text:tab/></text:span><text:span text:style-name="T29">Artigo 2º </text:span><text:span text:style-name="T28">– Este Decreto Legislativo entra em vigor na data de sua publicação.</text:span></text:p>
      <text:p text:style-name="P11"><text:tab/>Pindamonhangaba, 29 de maio de 2007</text:p>
      <text:p text:style-name="P11"/>
      <text:p text:style-name="P11"/>
      <text:p text:style-name="P11"><text:span text:style-name="T28"><text:tab/><text:tab/><text:tab/><text:tab/><text:tab/><text:tab/><text:tab/></text:span><text:span text:style-name="T29">Vereador Janio Ardito Lerario <text:s text:c="15"/></text:span></text:p>
      <text:p text:style-name="P11"><text:span text:style-name="T30"><text:s text:c="10"/></text:span><text:span text:style-name="T29"><text:tab/><text:tab/><text:tab/><text:tab/><text:tab/><text:tab/> <text:s text:c="2"/><text:tab/><text:tab/> <text:s text:c="5"/>Presidente <text:s text:c="3"/></text:span></text:p>
      <text:p text:style-name="P11">Projeto de Decreto Legislativo nº 03/2007, de autoria da Mesa Diretora.</text:p>
      <text:p text:style-name="P11">Publicado no Departamento Legislativo. <text:s text:c="37"/></text:p>
      <text:p text:style-name="P11">jms/d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0:23:44.09</dc:date>
    <meta:printed-by>Heleodoro </meta:printed-by>
    <meta:document-statistic meta:table-count="0" meta:image-count="1" meta:object-count="0" meta:page-count="1" meta:paragraph-count="17" meta:word-count="216" meta:character-count="1551" meta:non-whitespace-character-count="1244"/>
    <meta:user-defined meta:name="Informações 1"/>
    <meta:user-defined meta:name="Informações 2"/>
    <meta:user-defined meta:name="Informações 3"/>
    <meta:user-defined meta:name="Informações 4"/>
  </office:meta>
</office:document-meta>
</file>