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Bitstream Vera Sans" svg:font-family="'Bitstream Vera Sans'" style:font-pitch="variable"/>
    <style:font-face style:name="DejaVu LGC Sans" svg:font-family="'DejaVu LGC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Corpo">
      <style:text-properties style:font-name="Times New Roman"/>
    </style:style>
    <style:style style:name="P12" style:family="paragraph" style:parent-style-name="Lei_20_Corpo">
      <style:paragraph-properties fo:margin-left="0cm" fo:margin-right="0cm" fo:text-indent="0cm" style:auto-text-indent="false"/>
      <style:text-properties style:font-name="Times New Roman"/>
    </style:style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Arial1" fo:font-size="12pt" fo:language="pt" fo:country="BR" fo:font-style="normal" style:text-underline-style="none" fo:font-weight="bold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1" fo:font-size="12pt" fo:language="pt" fo:country="BR" fo:font-style="normal" style:text-underline-style="none" fo:font-weight="bold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Arial1" fo:font-size="12pt" fo:language="pt" fo:country="BR" fo:font-style="normal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1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Arial1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Arial1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Arial1" fo:font-size="12pt" fo:language="pt" fo:country="BR" style:text-underline-style="none" fo:font-weight="bold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0" style:family="text">
      <style:text-properties style:use-window-font-color="true" fo:font-size="12pt" fo:language="pt" fo:country="BR" fo:font-style="normal" style:text-underline-style="none" fo:font-weight="bold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style:text-underline-style="none" fo:font-weight="bold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" style:family="text">
      <style:text-properties style:use-window-font-color="true" fo:font-size="12pt" fo:language="pt" fo:country="BR" fo:font-style="normal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4" style:family="text">
      <style:text-properties style:use-window-font-color="true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5" style:family="text">
      <style:text-properties style:use-window-font-color="true" fo:font-size="12pt" fo:language="pt" fo:country="BR" style:text-underline-style="none" fo:font-weight="bold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6" style:family="text">
      <style:text-properties style:use-window-font-color="true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text-transform="uppercase"/>
    </style:style>
    <style:style style:name="T20" style:family="text">
      <style:text-properties fo:text-transform="uppercase" fo:font-weight="bold" style:font-weight-asian="bold" style:font-weight-complex="bol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/>
    </style:style>
    <style:style style:name="T23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font-style="normal" fo:font-weight="bold" style:font-style-asian="normal" style:font-weight-asian="bold" style:font-style-complex="normal"/>
    </style:style>
    <style:style style:name="T26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7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8" style:family="text">
      <style:text-properties fo:color="#000000" style:font-name="Arial1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29" style:family="text">
      <style:text-properties fo:color="#000000" style:font-name="Arial1" fo:font-size="12pt" fo:language="pt" fo:country="BR" fo:font-weight="normal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30" style:family="text">
      <style:text-properties fo:color="#000000" style:font-name="Arial1" fo:font-size="12pt" fo:language="pt" fo:country="BR" fo:font-weight="normal" style:font-name-asian="DejaVu LGC Sans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31" style:family="text">
      <style:text-properties fo:color="#000000" style:font-name="Arial1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32" style:family="text">
      <style:text-properties fo:color="#000000" style:font-name="Arial1" fo:font-size="12pt" fo:language="pt" fo:country="BR" fo:font-weight="bold" style:font-name-asian="DejaVu LGC San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33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34" style:family="text">
      <style:text-properties fo:color="#000000" fo:font-size="12pt" fo:language="pt" fo:country="BR" fo:font-weight="normal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35" style:family="text">
      <style:text-properties fo:color="#000000" fo:font-size="12pt" fo:language="pt" fo:country="BR" fo:font-weight="normal" style:font-name-asian="DejaVu LGC Sans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36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37" style:family="text">
      <style:text-properties fo:color="#000000" fo:font-size="12pt" fo:language="pt" fo:country="BR" fo:font-weight="bold" style:font-name-asian="DejaVu LGC San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ECRETO LEGISLATIVO N° 5, de 04 de junho de 2007</text:p>
      <text:p text:style-name="P3"/>
      <text:p text:style-name="P5"/>
      <text:p text:style-name="Lei_20_Ementa">INSTITUI O "PRÊMIO ECOLOGIA E AMBIENTALISMO", NO MUNICÍPIO DE PINDAMONHANGABA, E DÁ OUTRAS PROVIDÊNCIAS.</text:p>
      <text:p text:style-name="P10"/>
      <text:p text:style-name="P11"/>
      <text:p text:style-name="P11"><text:span text:style-name="T33"><text:tab/><text:tab/></text:span><text:span text:style-name="T10">VEREADOR JANIO ARDITO LERÁRIO</text:span><text:span text:style-name="T12">, Presidente da Câmara de Vereadores de Pindamonhangaba, usando de suas atribuições que lhe são conferidas por Lei, promulga o seguinte </text:span><text:span text:style-name="T11">Decreto Legislativo:</text:span></text:p>
      <text:p text:style-name="P11"/>
      <text:p text:style-name="P11"><text:span text:style-name="T34"><text:tab/><text:tab/></text:span><text:span text:style-name="T36">Artigo 1º </text:span><text:span text:style-name="T34">– Fica instituída, no âmbito do Município de Pindamonhangaba, a distinção honorífica denominada “Prêmio Ecologia e Ambientalismo”, a ser outorgada pela Câmara Municipal de Pindamonhangaba, anualmente, à pessoas ou entidades não governamentais pindamonhangabenses, que tenham se destacado em ação a favor da natureza, do meio ambiente e dos interesses ecológicos.</text:span></text:p>
      <text:p text:style-name="P11"/>
      <text:p text:style-name="P11"><text:span text:style-name="T35"><text:tab/><text:tab/></text:span><text:span text:style-name="T37">Artigo 2º –</text:span><text:span text:style-name="T35"> O Prêmio Ecologia e Ambientalismo, de que trata a presente Lei, será outorgado em forma de diploma e troféu a ser entregue, preferencialmente, no dia 05 do mês de junho, dia da Ecologia/Dia Mundial do Meio Ambiente, em solenidade da Câmara Municipal de Pindamonhangaba.</text:span></text:p>
      <text:p text:style-name="P11"/>
      <text:p text:style-name="P11"><text:span text:style-name="T35"><text:tab/><text:tab/></text:span><text:span text:style-name="T37">Artigo 3º </text:span><text:span text:style-name="T35">– Cada Vereador poderá apresentar uma indicação, contemplando apenas um homenageado.</text:span></text:p>
      <text:p text:style-name="P11"/>
      <text:p text:style-name="P11"><text:span text:style-name="T35"><text:tab/><text:tab/></text:span><text:span text:style-name="T37">Artigo 4º</text:span><text:span text:style-name="T35"> – A indicação deverá estar acompanhada de justificativa escrita que evidencie suficientemente o mérito do homenageado, de acordo com os serviços prestados pelo homenageado no ano anterior.</text:span></text:p>
      <text:p text:style-name="P11"/>
      <text:p text:style-name="P11"><text:span text:style-name="T35"><text:tab/><text:tab/></text:span><text:span text:style-name="T37">Artigo 5º</text:span><text:span text:style-name="T35"> – Indicado o homenageado, a Câmara Municipal de Pindamonhangaba, apresentará proposta de Decreto que dará o título honorífico ao homenageado.</text:span></text:p>
      <text:p text:style-name="P11"/>
      <text:p text:style-name="P11"><text:soft-page-break/><text:span text:style-name="T35"><text:tab/><text:tab/></text:span><text:span text:style-name="T37">Artigo 6º </text:span><text:span text:style-name="T35">– Este Decreto entrará em vigor na data da sua publicação, revogadas as disposições em contrário.</text:span></text:p>
      <text:p text:style-name="P11"/>
      <text:p text:style-name="P11"><text:tab/>Pindamonhangaba, 04 de junho de 2007.</text:p>
      <text:p text:style-name="P11"/>
      <text:p text:style-name="P11"/>
      <text:p text:style-name="P11"><text:span text:style-name="T13"><text:tab/><text:tab/><text:tab/><text:tab/><text:tab/><text:tab/><text:tab/></text:span><text:span text:style-name="T13">Vereador Janio Ardito Lerario</text:span></text:p>
      <text:p text:style-name="P11"><text:span text:style-name="T15"><text:s text:c="65"/></text:span><text:span text:style-name="T13"><text:tab/> <text:s/><text:tab/> <text:s text:c="5"/>Presidente</text:span></text:p>
      <text:p text:style-name="P11"/>
      <text:p text:style-name="P12"><text:span text:style-name="T16">Projeto de Decreto Legislativo nº 02/2007, de autoria do Vereador José Carlos Gomes-Cal. </text:span></text:p>
      <text:p text:style-name="P12">Publicado no Departamento Legislativo.</text:p>
      <text:p text:style-name="P12">ear/dl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Bitstream Vera Sans" svg:font-family="'Bitstream Vera Sans'" style:font-pitch="variable"/>
    <style:font-face style:name="DejaVu LGC Sans" svg:font-family="'DejaVu LGC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0:33:36.96</dc:date>
    <meta:printed-by>Heleodoro </meta:printed-by>
    <meta:document-statistic meta:table-count="0" meta:image-count="1" meta:object-count="0" meta:page-count="2" meta:paragraph-count="18" meta:word-count="269" meta:character-count="1985" meta:non-whitespace-character-count="1622"/>
    <meta:user-defined meta:name="Informações 1"/>
    <meta:user-defined meta:name="Informações 2"/>
    <meta:user-defined meta:name="Informações 3"/>
    <meta:user-defined meta:name="Informações 4"/>
  </office:meta>
</office:document-meta>
</file>