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Corpo">
      <style:text-properties officeooo:paragraph-rsid="00067c30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a8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a1a8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language="pt" fo:country="BR" fo:font-weight="normal" officeooo:rsid="001a84a4" style:language-asian="ar" style:country-asian="SA" style:font-weight-asian="normal" style:font-name-complex="Tahoma2" style:font-weight-complex="normal"/>
    </style:style>
    <style:style style:name="T7" style:family="text">
      <style:text-properties fo:font-style="normal" officeooo:rsid="001a84a4" style:font-style-asian="normal" style:font-style-complex="normal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color="#000000" fo:language="pt" fo:country="BR" fo:font-style="normal" officeooo:rsid="001a84a4" style:language-asian="ar" style:country-asian="SA" style:font-style-asian="normal" style:font-style-complex="normal"/>
    </style:style>
    <style:style style:name="T13" style:family="text">
      <style:text-properties fo:color="#000000" fo:language="pt" fo:country="BR" fo:font-style="normal" officeooo:rsid="00fea571" style:language-asian="ar" style:country-asian="SA" style:font-style-asian="normal" style:font-style-complex="normal"/>
    </style:style>
    <style:style style:name="T14" style:family="text">
      <style:text-properties officeooo:rsid="00333d6f"/>
    </style:style>
    <style:style style:name="T15" style:family="text">
      <style:text-properties officeooo:rsid="00067c3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710, de 07 de outubro de 2014</text:p>
      <text:p text:style-name="P1"/>
      <text:p text:style-name="P2"/>
      <text:p text:style-name="Lei_20_Ementa">ALTERA DISPOSITIVOS DA <text:a xlink:type="simple" xlink:href="http://sapl.pindamonhangaba.sp.leg.br/sapl_documentos/norma_juridica/2680_texto_consolidado.pdf">LEI Nº. 2681, DE 14 DE JULHO DE 1992</text:a>, QUE DISPÕE SOBRE A VENDA DE INGRESSOS NOS CINEMAS, CINECLUBES, TEATROS, ESPETÁCULOS MUSICAIS, CIRCENSES E EVENTOS ESPORTIVOS A ESTUDANTES DE 1º, 2º E 3º GRAUS.</text:p>
      <text:p text:style-name="P3"/>
      <text:p text:style-name="Lei_20_Ementa">(Projeto de Lei nº 137/14, de autoria do Vereador Professor Osvaldo Macedo Negrão)</text:p>
      <text:p text:style-name="Lei_20_Corpo"/>
      <text:p text:style-name="Lei_20_Corpo"/>
      <text:p text:style-name="Lei_20_Corpo"><text:span text:style-name="T11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4">Art. </text:span><text:span text:style-name="T5">1º</text:span><text:span text:style-name="T4"> Art. 1° </text:span><text:span text:style-name="T6">A Ementa da </text:span><text:a xlink:type="simple" xlink:href="http://sapl.pindamonhangaba.sp.leg.br/sapl_documentos/norma_juridica/2680_texto_consolidado.pdf">Lei n° 2681/1992</text:a><text:span text:style-name="T6"> passa a vigorar com a seguinte redação:</text:span></text:p>
      <text:p text:style-name="Lei_20_Corpo">“Dispõe sobre a venda de ingressos nos cinemas, cineclubes, teatros, espetáculos musicais, circenses e eventos esportivos a estudantes”.</text:p>
      <text:p text:style-name="Lei_20_Corpo"/>
      <text:p text:style-name="Lei_20_Corpo"><text:span text:style-name="T7">Art. 2° O “caput” do art. 1° da </text:span><text:a xlink:type="simple" xlink:href="http://sapl.pindamonhangaba.sp.leg.br/sapl_documentos/norma_juridica/2680_texto_consolidado.pdf"><text:span text:style-name="T7">Lei n° 2681/1992</text:span></text:a><text:span text:style-name="T7"> passa a vigorar coma seguinte redação:</text:span></text:p>
      <text:p text:style-name="P5">“Art. 1° Os estudantes da educação básica (ensino fundamental e ensino médio), educação de jovens adultos (ensino fundamental e médio), educação profissional (básico e técnico), <text:span text:style-name="T15">educação</text:span> superior (cursos tecnológicos, sequenciais de graduação e pós-graduação), regularmente matriculados em estabelecimentos de ensino públicos ou particulares, oficialmente reconhecidos, terão assegurado o acesso aos cinemas, cineclubes, teatros, espetáculos musicais, circenses e eventos esportivos apresentados no município de Pindamonhangaba”.</text:p>
      <text:p text:style-name="Lei_20_Corpo"/>
      <text:p text:style-name="Lei_20_Corpo"><text:span text:style-name="T12">Art. 3</text:span><text:span text:style-name="T13">° Esta Lei entra em vigor na data de sua publicação, revogando-se as disposições em contrário.</text:span></text:p>
      <text:p text:style-name="Lei_20_Corpo">Pindamonhangaba, <text:span text:style-name="T14">07</text:span> de <text:span text:style-name="T14">outubro de 2014.</text:span></text:p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a8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1a8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5-05T14:03:53.261000000</dc:date>
    <meta:printed-by>Heleodoro </meta:printed-by>
    <dc:creator>Camila Bissoli </dc:creator>
    <meta:document-statistic meta:table-count="0" meta:image-count="1" meta:object-count="0" meta:page-count="1" meta:paragraph-count="15" meta:word-count="244" meta:character-count="1659" meta:non-whitespace-character-count="1423"/>
    <meta:user-defined meta:name="Informações 1"/>
    <meta:user-defined meta:name="Informações 2"/>
    <meta:user-defined meta:name="Informações 3"/>
    <meta:user-defined meta:name="Informações 4"/>
  </office:meta>
</office:document-meta>
</file>