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b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6b5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fdab61" style:language-asian="pt" style:country-asian="BR" style:font-weight-asian="normal" style:font-name-complex="Tahoma2" style:font-weight-complex="normal"/>
    </style:style>
    <style:style style:name="T12" style:family="text">
      <style:text-properties fo:color="#000000" fo:language="pt" fo:country="BR" fo:font-weight="normal" officeooo:rsid="00fea571" style:language-asian="pt" style:country-asian="BR" style:font-weight-asian="normal" style:font-name-complex="Tahoma2" style:font-weight-complex="normal"/>
    </style:style>
    <style:style style:name="T13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09, de 01 de outubro de 2014</text:p>
      <text:p text:style-name="P1"/>
      <text:p text:style-name="P2"/>
      <text:p text:style-name="Lei_20_Ementa">DISPÕE SOBRE A ABERTURA DE CRÉDITO ADICIONAL ESPECIAL.</text:p>
      <text:p text:style-name="P3"/>
      <text:p text:style-name="Lei_20_Corpo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Fica o Executivo Municipal autorizado a abrir, por Decreto, nos termos do artigo 42 da Lei 4320/64, um crédito adicional especial no valor de R$ </text:span><text:span text:style-name="T12">172.500,00 (cento e setenta e dois mil e quinhentos reais)</text:span><text:span text:style-name="T11">, </text:span><text:span text:style-name="T12">na Secretaria de Saúde e Assistência Social, no Fundo Municipal de Saúde/Assistência Atenção Básica (PAB), referente a Resolução SS-130, de 09 de dezembro de 2013, da Secretaria de Estado de Saúde de São Paulo para reforma da Unidade de Saúde do Bairro das Campinas. A classificação orçamentária será:</text:span></text:p>
      <text:p text:style-name="Standard"><text:span text:style-name="T12">11</text:span><text:span text:style-name="T11">.00<text:tab/></text:span><text:span text:style-name="T12">SECRETARIA DE SAÚDE E ASSISTÊNCIA SOCIAL</text:span></text:p>
      <text:p text:style-name="Standard">11.12<text:tab/>Fundo Municipal de Saúde/Assistência Atenção Básica (PAB)</text:p>
      <text:p text:style-name="Standard"><text:span text:style-name="T11">102</text:span><text:span text:style-name="T12">3</text:span><text:span text:style-name="T11"><text:tab/><text:tab/><text:tab/></text:span><text:span text:style-name="T12">Postos de Saúde – Ambulatório/PSF/Reformas</text:span></text:p>
      <text:p text:style-name="Standard"><text:span text:style-name="T12">10.301.0020.2<text:tab/></text:span><text:span text:style-name="T11"><text:tab/>4.4.90.5</text:span><text:span text:style-name="T12">1</text:span><text:span text:style-name="T11"> – </text:span><text:span text:style-name="T12">Obras e Instalações<text:tab/></text:span><text:span text:style-name="T11"><text:tab/><text:tab/>R$ </text:span><text:span text:style-name="T12">172.500,00</text:span></text:p>
      <text:p text:style-name="Lei_20_Corpo"/>
      <text:p text:style-name="Lei_20_Corpo"><text:span text:style-name="T11">Art. 2° O crédito adicional aberto pelo artigo 1° terá como cobertura o repasse efetuado pela Secretaria de </text:span><text:span text:style-name="T12">Estado da Saúde de São Paulo.</text:span>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1º</text:span> de <text:span text:style-name="T13">outubr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b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b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6S</meta:editing-duration>
    <meta:print-date>2015-04-16T11:09:26</meta:print-date>
    <dc:date>2016-05-05T14:05:00.512000000</dc:date>
    <meta:printed-by>Heleodoro </meta:printed-by>
    <dc:creator>Camila Bissoli </dc:creator>
    <meta:document-statistic meta:table-count="0" meta:image-count="1" meta:object-count="0" meta:page-count="1" meta:paragraph-count="16" meta:word-count="222" meta:character-count="1443" meta:non-whitespace-character-count="1223"/>
    <meta:user-defined meta:name="Informações 1"/>
    <meta:user-defined meta:name="Informações 2"/>
    <meta:user-defined meta:name="Informações 3"/>
    <meta:user-defined meta:name="Informações 4"/>
  </office:meta>
</office:document-meta>
</file>