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C000001638793BE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Corpo">
      <style:text-properties fo:font-weight="normal" style:font-weight-asian="normal" style:font-weight-complex="normal"/>
    </style:style>
    <style:style style:name="P8" style:family="paragraph" style:parent-style-name="Lei_20_Título_20_da_20_Lei">
      <style:paragraph-properties fo:break-before="page"/>
    </style:style>
    <style:style style:name="P9" style:family="paragraph" style:parent-style-name="Lei_20_Corpo">
      <style:text-properties fo:font-style="italic" fo:font-weight="normal" style:font-name-asian="MS Mincho" style:font-style-asian="italic" style:font-weight-asian="normal" style:font-name-complex="Times New Roman" style:font-weight-complex="normal"/>
    </style:style>
    <style:style style:name="P10" style:family="paragraph" style:parent-style-name="Lei_20_Corpo">
      <style:text-properties fo:font-style="italic" fo:font-weight="normal" style:font-style-asian="italic" style:font-weight-asian="normal" style:font-weight-complex="normal"/>
    </style:style>
    <style:style style:name="P11" style:family="paragraph" style:parent-style-name="Lei_20_Corpo">
      <style:text-properties fo:font-style="italic" fo:font-weight="normal" style:font-style-asian="italic" style:font-weight-asian="normal" style:font-name-complex="Times New Roman" style:font-weight-complex="normal"/>
    </style:style>
    <style:style style:name="P12" style:family="paragraph" style:parent-style-name="Lei_20_Corpo">
      <style:text-properties style:use-window-font-color="true" fo:language="pt" fo:country="BR" fo:font-style="italic" fo:font-weight="normal" style:font-name-asian="MS Mincho" style:language-asian="ar" style:country-asian="SA" style:font-style-asian="italic" style:font-weight-asian="normal" style:font-name-complex="Times New Roman" style:font-weight-complex="normal"/>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language="pt" fo:country="BR" fo:font-weight="normal" style:language-asian="ar" style:country-asian="SA" style:font-weight-asian="normal" style:font-name-complex="Tahoma2" style:font-weight-complex="normal"/>
    </style:style>
    <style:style style:name="T4" style:family="text">
      <style:text-properties style:use-window-font-color="true" fo:language="pt" fo:country="BR" fo:font-weight="normal" officeooo:rsid="010ff895" style:font-name-asian="MS Mincho" style:language-asian="ar" style:country-asian="SA" style:font-weight-asian="normal" style:font-name-complex="Times New Roman" style:font-weight-complex="normal"/>
    </style:style>
    <style:style style:name="T5" style:family="text">
      <style:text-properties style:use-window-font-color="true" fo:language="pt" fo:country="BR" fo:font-weight="normal" officeooo:rsid="00f8d57e" style:font-name-asian="MS Mincho" style:language-asian="ar" style:country-asian="SA" style:font-weight-asian="normal" style:font-name-complex="Times New Roman" style:font-weight-complex="normal"/>
    </style:style>
    <style:style style:name="T6" style:family="text">
      <style:text-properties style:use-window-font-color="true" fo:language="pt" fo:country="BR" fo:font-weight="normal" officeooo:rsid="001429ac" style:font-name-asian="MS Mincho" style:language-asian="ar" style:country-asian="SA" style:font-weight-asian="normal" style:font-name-complex="Times New Roman" style:font-weight-complex="normal"/>
    </style:style>
    <style:style style:name="T7" style:family="text">
      <style:text-properties style:use-window-font-color="true" fo:language="pt" fo:country="BR" fo:font-weight="normal" officeooo:rsid="00f8d57e" style:font-name-asian="MS Mincho" style:language-asian="ar" style:country-asian="SA" style:font-weight-asian="normal" style:font-name-complex="Times New Roman" style:font-weight-complex="bold"/>
    </style:style>
    <style:style style:name="T8" style:family="text">
      <style:text-properties style:use-window-font-color="true" fo:language="pt" fo:country="BR" fo:font-style="italic" style:font-name-asian="Times New Roman" style:language-asian="ar" style:country-asian="SA" style:font-style-asian="italic" style:font-name-complex="Times New Roman"/>
    </style:style>
    <style:style style:name="T9" style:family="text">
      <style:text-properties style:use-window-font-color="true" fo:language="pt" fo:country="BR" fo:font-style="italic" style:font-name-asian="MS Mincho" style:language-asian="ar" style:country-asian="SA" style:font-style-asian="italic" style:font-name-complex="Times New Roman"/>
    </style:style>
    <style:style style:name="T10" style:family="text">
      <style:text-properties fo:font-style="italic" style:font-name-asian="MS Mincho" style:font-style-asian="italic" style:font-name-complex="Times New Roman"/>
    </style:style>
    <style:style style:name="T11" style:family="text">
      <style:text-properties fo:font-style="italic" style:font-name-asian="Times New Roman" style:font-style-asian="italic"/>
    </style:style>
    <style:style style:name="T12" style:family="text">
      <style:text-properties fo:font-style="italic" style:font-name-asian="Times New Roman" style:font-style-asian="italic" style:font-name-complex="Times New Roman"/>
    </style:style>
    <style:style style:name="T13" style:family="text">
      <style:text-properties fo:font-style="italic" style:font-style-asian="italic"/>
    </style:style>
    <style:style style:name="T14" style:family="text">
      <style:text-properties fo:font-style="italic" fo:font-weight="normal" style:font-name-asian="MS Mincho" style:font-style-asian="italic" style:font-weight-asian="normal" style:font-name-complex="Times New Roman" style:font-weight-complex="normal"/>
    </style:style>
    <style:style style:name="T15" style:family="text">
      <style:text-properties style:language-asian="ar" style:country-asian="SA"/>
    </style:style>
    <style:style style:name="T16" style:family="text">
      <style:text-properties officeooo:rsid="00122bef" style:language-asian="ar" style:country-asian="SA"/>
    </style:style>
    <style:style style:name="T17" style:family="text">
      <style:text-properties fo:font-weight="normal" style:language-asian="ar" style:country-asian="SA" style:font-weight-asian="normal" style:font-weight-complex="normal"/>
    </style:style>
    <style:style style:name="T18" style:family="text">
      <style:text-properties fo:font-weight="normal" officeooo:rsid="00122bef" style:language-asian="ar" style:country-asian="SA" style:font-weight-asian="normal" style:font-weight-complex="normal"/>
    </style:style>
    <style:style style:name="T19" style:family="text">
      <style:text-properties fo:color="#000000" fo:language="pt" fo:country="BR" fo:font-weight="normal" officeooo:rsid="010ff895" style:language-asian="ar" style:country-asian="SA" style:font-weight-asian="normal" style:font-name-complex="Tahoma2" style:font-weight-complex="normal"/>
    </style:style>
    <style:style style:name="T20" style:family="text">
      <style:text-properties style:font-name-asian="MS Mincho" style:font-name-complex="Times New Roman"/>
    </style:style>
    <style:style style:name="T21" style:family="text">
      <style:text-properties officeooo:rsid="00f8d57e" style:font-name-asian="MS Mincho" style:font-name-complex="Times New Roman"/>
    </style:style>
    <style:style style:name="T22" style:family="text">
      <style:text-properties style:font-name-complex="Times New Roman" style:font-weight-complex="bold"/>
    </style:style>
    <style:style style:name="T23" style:family="text">
      <style:text-properties officeooo:rsid="00f8d57e" style:font-name-complex="Times New Roman" style:font-weight-complex="bold"/>
    </style:style>
    <style:style style:name="T24" style:family="text">
      <style:text-properties officeooo:rsid="0037a2d2"/>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I COMPLEMENTAR N° 44, de 07 de outubro de 2014</text:p>
      <text:p text:style-name="P3"/>
      <text:p text:style-name="P4"/>
      <text:p text:style-name="Lei_20_Ementa">ALTERA DISPOSITIVOS DA <text:a xlink:type="simple" xlink:href="http://192.168.0.5:8080/sapl/sapl_documentos/norma_juridica/4117_texto_consolidado.pdf">LEI COMPLEMENTAR N° 01, DE 19 DE JANEIRO DE 2004</text:a>, QUE INSTITUI NO ÂMBITO MUNICIPAL O FUNDO DE PREVIDÊNCIA MUNICIPAL DE PINDAMONHANGABA, QUE DISPÕE SOBRE A CONCESSÃO DE APOSENTADORIA AOS SERVIDORES MUNICIPAIS, PENSÕES AOS SEUS DEPENDENTES, E DÁ OUTRAS PROVIDÊNCIAS.</text:p>
      <text:p text:style-name="P6"/>
      <text:p text:style-name="P5"/>
      <text:p text:style-name="Lei_20_Corpo"><text:span text:style-name="T18">Dr. Vito Ardito Lerário</text:span><text:span text:style-name="T15">, </text:span><text:span text:style-name="T18">Prefeito do Município de Pindamonhangaba</text:span><text:span text:style-name="T17">,</text:span><text:span text:style-name="T15"> faz saber que a Câmara de Vereadores de Pindamonhangaba aprov</text:span><text:span text:style-name="T16">a</text:span><text:span text:style-name="T15"> e ele </text:span><text:span text:style-name="T16">promulga a seguinte Lei:</text:span></text:p>
      <text:p text:style-name="Lei_20_Corpo"/>
      <text:p text:style-name="Lei_20_Corpo"><text:span text:style-name="T3">Art. 1°</text:span><text:span text:style-name="T19"> </text:span><text:span text:style-name="T4">O inciso III do artigo 2º da </text:span><text:a xlink:type="simple" xlink:href="http://192.168.0.5:8080/sapl/sapl_documentos/norma_juridica/4117_texto_consolidado.pdf">Lei Complementar n. 001, de 19 de janeiro de 2004 </text:a><text:span text:style-name="T4">passa a vigorar com a seguinte redação:</text:span></text:p>
      <text:p text:style-name="Lei_20_Corpo"/>
      <text:p text:style-name="P7"><text:span text:style-name="T8">“</text:span><text:span text:style-name="T9">Art. 2º ...</text:span></text:p>
      <text:p text:style-name="P7">...</text:p>
      <text:p text:style-name="P9">III <text:s/>- <text:s/>obrigações patronais:</text:p>
      <text:p text:style-name="P7"><text:span text:style-name="T12"><text:s/></text:span><text:span text:style-name="T10">a) contribuição mensal obrigatória da Prefeitura, Câmara, autarquias e fundações públicas municipais de 22% (vinte e dois por cento), calculada sobre os valores da remuneração dos servidores ativos filiados ao Fundo; <text:s/></text:span></text:p>
      <text:p text:style-name="P12">b) <text:s/>complementação mensal obrigatória da Prefeitura, Câmara, autarquias e fundações públicas municipais, em valores que, somados às contribuições recebidas, seja suficiente para a cobertura do pagamento mensal dos benefícios previdenciários do sistema.”</text:p>
      <text:p text:style-name="Lei_20_Corpo"/>
      <text:p text:style-name="Lei_20_Corpo"><text:span text:style-name="T5">Art. 2° </text:span><text:span text:style-name="T20">O art. 14 da </text:span><text:a xlink:type="simple" xlink:href="http://192.168.0.5:8080/sapl/sapl_documentos/norma_juridica/4117_texto_consolidado.pdf"><text:span text:style-name="T20">Lei Complementar n. 001, de 19 de janeiro de 2004</text:span></text:a><text:span text:style-name="T20">, passa a vigorar com a seguinte redação:</text:span></text:p>
      <text:p text:style-name="Lei_20_Corpo"/>
      <text:p text:style-name="P7"><text:span text:style-name="T11">“</text:span><text:span text:style-name="T13">Art. 14. O Conselho de Administração é o órgão colegiado de direção, normatização e deliberação superior do Fundo e será constituído de 3 (três) membros titulares e respectivos suplentes, com mandato gratuito e considerado honorífico de 2 (dois) anos, permitida uma única recondução, sendo:</text:span></text:p>
      <text:p text:style-name="P10"><text:soft-page-break/>I - 1 (um) membro indicado pelo Prefeito ocupante de emprego de livre nomeação e <text:s/>exoneração, sendo esse o Superintendente do Fundo de Previdência Municipal;</text:p>
      <text:p text:style-name="P10">II - 1 (um) membro indicado pelos servidores ativos e inativos do Poder Executivo, desde que filiados ao Fundo de Previdência Municipal;</text:p>
      <text:p text:style-name="Lei_20_Corpo"><text:span text:style-name="T14">III - 1 (um) membro indicado pelos servidores ativos e inativos do Poder Legislativo, desde que filiado ao Fundo de Previdência Municipal.</text:span><text:span text:style-name="T10">”</text:span></text:p>
      <text:p text:style-name="Lei_20_Corpo"/>
      <text:p text:style-name="Lei_20_Corpo"><text:span text:style-name="T21">Art. 3° </text:span><text:span text:style-name="T20">O art. 18 da</text:span><text:a xlink:type="simple" xlink:href="http://192.168.0.5:8080/sapl/sapl_documentos/norma_juridica/4117_texto_consolidado.pdf"><text:span text:style-name="T20"> Lei Complementar n. 001, de 19 de janeiro de 2004</text:span></text:a><text:span text:style-name="T20">, passa a vigorar com a seguinte redação:</text:span></text:p>
      <text:p text:style-name="P7"><text:span text:style-name="T12">“</text:span><text:span text:style-name="T10">Art. 18. O Conselho Fiscal, órgão de fiscalização e controle da gestão do Fundo de Previdência Municipal, é constituído por 3 (três) membros titulares e contará com 1 (um) suplente, que atuará nos impedimentos de qualquer membro, todos com mandato gratuito e considerado honorífico de 2 (dois) anos, permitida uma única recondução, sendo:</text:span></text:p>
      <text:p text:style-name="P9">I <text:s/>- 1 (um) membro titular e 1 (um) suplente indicados pelo Prefeito;</text:p>
      <text:p text:style-name="P10">II <text:s/>- <text:s/>1 (um) membro indicado pelos servidores ativos e inativos do Poder Executivo, desde que filiados ao Fundo de Previdência Municipal;</text:p>
      <text:p text:style-name="P10">III <text:s/>- <text:s/>1 (um) membro indicado pelos servidores ativos e inativos do Poder Legislativo, desde que filiado ao Fundo de Previdência Municipal;</text:p>
      <text:p text:style-name="P10">§ 1º O Presidente do Conselho Fiscal será o membro titular indicado pelo Prefeito Municipal, para um mandato de 2 (dois) anos.</text:p>
      <text:p text:style-name="P9">§ 2º Assiste aos membros do Conselho Fiscal, individualmente, o direito de exercer fiscalização das atividades do Fundo de Previdência Municipal de Pindamonhangaba, vedado o envolvimento na direção e administração do mesmo.”</text:p>
      <text:p text:style-name="Lei_20_Corpo"/>
      <text:p text:style-name="Lei_20_Corpo"><text:span text:style-name="T21">Art. 4° </text:span><text:span text:style-name="T22">O art. 47 das Disposições Transitórias e Finais da</text:span><text:a xlink:type="simple" xlink:href="http://192.168.0.5:8080/sapl/sapl_documentos/norma_juridica/4117_texto_consolidado.pdf"><text:span text:style-name="T22"> Lei Complementar n. 001, de 19 de janeiro de 2004,</text:span></text:a><text:span text:style-name="T22"> passa a vigorar com a seguinte redação:</text:span></text:p>
      <text:p text:style-name="P11">“Art.47. A complementação de valores a que alude a alínea “b” do inciso III do art. 2º da Lei Complementar n. 001, de 19 de janeiro de 2004, alterado por esta lei, deverão ser repassados mensalmente ao Fundo de Previdência Municipal com antecedência mínima de 5 (cinco) dias úteis da data de pagamento por parte do Fundo de Previdência Municipal aos beneficiários do sistema”.</text:p>
      <text:p text:style-name="Lei_20_Corpo"><text:soft-page-break/></text:p>
      <text:p text:style-name="Lei_20_Corpo"><text:span text:style-name="T23">Art. 5° </text:span><text:span text:style-name="T22">As despesas decorrentes desta lei serão cobertas pelas dotações próprias do orçamento municipal.</text:span></text:p>
      <text:p text:style-name="Lei_20_Corpo"/>
      <text:p text:style-name="Lei_20_Corpo"><text:span text:style-name="T23">Art. 6° </text:span><text:span text:style-name="T20">Esta Lei entra em vigor na data de sua publicação, revogadas as disposições em contrário, em especial os artigos 1º, 2º e 3º da Lei nº 5.338, de 1º de março de 2012, ressalvados os efeitos das alterações promovidas pelo artigo 1º desta lei, que apenas vigorarão a partir de 90 (noventa) dias da sua vigência.</text:span></text:p>
      <text:p text:style-name="Lei_20_Corpo"><text:span text:style-name="T7">Parágrafo único. </text:span><text:span text:style-name="T6">Até o início da vigência dos efeitos do disposto no art. 1º desta lei complementar, o custeio do sistema se dará na forma estabelecida na </text:span><text:a xlink:type="simple" xlink:href="http://192.168.0.5:8080/sapl/sapl_documentos/norma_juridica/4117_texto_consolidado.pdf">Lei Complementar nº 001 de 19 de janeiro de 2004</text:a><text:span text:style-name="T6"> e suas alterações.</text:span></text:p>
      <text:p text:style-name="Lei_20_Corpo"><text:s/></text:p>
      <text:p text:style-name="Lei_20_Corpo"><text:tab/><text:tab/></text:p>
      <text:p text:style-name="Lei_20_Corpo">Pindamonhangaba, <text:span text:style-name="T24">07</text:span> de <text:span text:style-name="T24">outubro de 2014.</text:span></text:p>
      <text:p text:style-name="Lei_20_Corpo"/>
      <text:p text:style-name="Lei_20_Corpo"/>
      <text:p text:style-name="Lei_20_Corpo">Vito Ardito Lerário</text:p>
      <text:p text:style-name="Lei_20_Corpo">Prefeito Municip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2"><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2</meta:editing-cycles>
    <meta:editing-duration>PT2H48M30S</meta:editing-duration>
    <meta:print-date>2015-04-16T11:09:26</meta:print-date>
    <dc:date>2016-01-28T16:01:36.833000000</dc:date>
    <meta:printed-by>Heleodoro </meta:printed-by>
    <dc:creator>Camila Bissoli </dc:creator>
    <meta:document-statistic meta:table-count="0" meta:image-count="1" meta:object-count="0" meta:page-count="3" meta:paragraph-count="34" meta:word-count="736" meta:character-count="4526" meta:non-whitespace-character-count="3801"/>
    <meta:user-defined meta:name="Informações 1"/>
    <meta:user-defined meta:name="Informações 2"/>
    <meta:user-defined meta:name="Informações 3"/>
    <meta:user-defined meta:name="Informações 4"/>
  </office:meta>
</office:document-meta>
</file>