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2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8283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rsid="000322a9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normal" style:text-underline-style="none" fo:font-weight="bold" officeooo:rsid="000322a9" officeooo:paragraph-rsid="000322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81a22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81a22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81a22" style:font-size-asian="11pt" style:font-name-complex="Arial1" style:font-size-complex="11pt" fo:hyphenate="false" fo:hyphenation-remain-char-count="2" fo:hyphenation-push-char-count="2"/>
    </style:style>
    <style:style style:name="P19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81a22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Lei_20_Corpo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normal" style:text-underline-style="none" fo:font-weight="bold" officeooo:rsid="000322a9" officeooo:paragraph-rsid="00081a2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Lei_20_Corpo">
      <style:text-properties officeooo:paragraph-rsid="00081a22"/>
    </style:style>
    <style:style style:name="P22" style:family="paragraph" style:parent-style-name="Lei_20_Ementa">
      <style:text-properties officeooo:paragraph-rsid="00081a22"/>
    </style:style>
    <style:style style:name="P23" style:family="paragraph" style:parent-style-name="Lei_20_Título_20_da_20_Lei" style:master-page-name="">
      <style:paragraph-properties style:page-number="auto" fo:break-before="page"/>
      <style:text-properties officeooo:paragraph-rsid="00081a2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text-position="super 58%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text-transform="uppercase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weight="normal" officeooo:rsid="00122bef" style:language-asian="ar" style:country-asian="SA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color="#000000"/>
    </style:style>
    <style:style style:name="T23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4" style:family="text">
      <style:text-properties fo:color="#000000" fo:language="pt" fo:country="BR" officeooo:rsid="00fa490a" style:language-asian="ar" style:country-asian="SA" style:font-name-complex="Tahoma2" style:font-weight-complex="bold"/>
    </style:style>
    <style:style style:name="T25" style:family="text">
      <style:text-properties fo:color="#000000" fo:language="pt" fo:country="BR" officeooo:rsid="001429ac" style:language-asian="ar" style:country-asian="SA" style:font-name-complex="Tahoma2" style:font-weight-complex="bold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officeooo:rsid="00fa490a"/>
    </style:style>
    <style:style style:name="T28" style:family="text">
      <style:text-properties style:text-position="super 58%" fo:font-style="italic" style:font-style-asian="italic"/>
    </style:style>
    <style:style style:name="T29" style:family="text">
      <style:text-properties officeooo:rsid="00fa490a"/>
    </style:style>
    <style:style style:name="T30" style:family="text">
      <style:text-properties fo:color="#ff0000"/>
    </style:style>
    <style:style style:name="T31" style:family="text">
      <style:text-properties officeooo:rsid="0037a2d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EI COMPLEMENTAR N° 43, de 24 de setembro de 2014</text:p>
      <text:p text:style-name="P16"/>
      <text:p text:style-name="P17"/>
      <text:p text:style-name="P22">DISPÕE SOBRE A DOAÇÃO DE ÁREA PARA A SOCIEDADE EMPRESARIAL CRAF COMÉRCIO, REGENERAÇÃO E TRANSPORTE DE AREIA DE FUNDIÇÃO LTDA, E DÁ OUTRAS PROVIDÊNCIAS.</text:p>
      <text:p text:style-name="P19"/>
      <text:p text:style-name="P18"/>
      <text:p text:style-name="P21"><text:span text:style-name="T19">Dr. Vito Ardito Lerário</text:span><text:span text:style-name="T20">, </text:span><text:span text:style-name="T19">Prefeito do Município de Pindamonhangaba</text:span><text:span text:style-name="T18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P21"/>
      <text:p text:style-name="P21"><text:span text:style-name="T3">Art. 1°</text:span><text:span text:style-name="T23"> </text:span><text:span text:style-name="T4">Fica o Chefe do Executivo Municipal autorizado a doar, à sociedade empresarial CRAF COMÉRCIO, REGENERAÇÃO E TRANSPORTE DE AREIA DE FUNDIÇÃO LTDA, o lote nº 01 Quadra B do Loteamento Industrial Água Preta, perfazendo uma área total de 12.331,61m</text:span><text:span text:style-name="T5">2</text:span><text:span text:style-name="T4"> (doze mil e trezentos e trinta e um metros quadrados e sessenta e um decímetros quadrados), conforme descrições a seguir:</text:span></text:p>
      <text:p text:style-name="P21">“<text:span text:style-name="T7">Mede de frente para a Avenida 02 (dois), <text:s/>90,66m (noventa metros e sessenta e seis centímetros), do lado direito de quem da referida avenida o terreno olha mede 138,71m (cento e trinta e oito metros e setenta e um centímetros) confrontando com o lote 2, com ângulo interno de 90º00’00”, do lado esquerdo formando ângulo interno de 87º51’04” segue-se por uma extensão de 2,27m (dois metros e vinte e sete centímetros); deste ponto com ângulo interno de 177º52’23” segue-se por 36,78m (trinta e seis metros e setenta e oito centímetros) em linha reta, deste ponto com ângulo interno de 187º00’52” segue-se por uma extensão de 20,56m (vinte metros e cinquenta e seis centímetros), deste ponto com ângulo interno de 180º25’22’’ segue-se por mais 20,21m (vinte metros e vinte e um centímetros), deste ponto com ângulo interno de 175º19’57’’ segue-se por uma extensão de 16,93m (dezesseis metros e noventa e três centímetros), deste ponto com ângulo interno de 167º56’07” segue-se por uma extensão de 35,29m (trinta e cinco metros e vinte e nove centímetros), deste ponto com ângulo interno de 178º04’54” segue-se por uma extensão de 12,65m (doze metros e sessenta e cinco centímetros) confrontando em toda essa extensão com a Área de Preservação Permanente, fundos com 77,95m (setenta e sete metros e noventa e cinco centímetros) confrontando com o lote 03 da mesma quadra, encerrando a área de 12.331,61m </text:span><text:span text:style-name="T28">2 </text:span><text:span text:style-name="T7">(doze mil, trezentos e trinta e um metros quadrados e sessenta e um decímetros quadrados).”</text:span></text:p>
      <text:p text:style-name="P21"><text:soft-page-break/><text:span text:style-name="T22">Parágrafo único. As áreas de terreno descritas no </text:span><text:span text:style-name="T26">caput</text:span><text:span text:style-name="T22"> serão doadas com o objetivo único de implantação das instalações da </text:span>CRAF COMÉRCIO, REGENERAÇÃO E TRANSPORTE DE AREIA DE FUNDIÇÃO LTDA.</text:p>
      <text:p text:style-name="P21"/>
      <text:p text:style-name="P21"><text:span text:style-name="T29">Art. 2° A</text:span><text:span text:style-name="T22"> Empresa donatária obriga-se a dar início às obras de <text:s/>implantação em 06 (seis) <text:s/>meses, contados a partir da liberação pela Prefeitura, e a concluir a instalação no prazo estabelecido no cronograma <text:s/>físico-financeiro de obras, sob pena de assim não procedendo, reverter a área doada ao patrimônio municipal, independentemente de indenização a qualquer título ou de qualquer providência judicial ou extrajudicial.</text:span></text:p>
      <text:p text:style-name="P21">Parágrafo único. A área a ser construída será de 6.000 m² (seis mil metros quadrados), conforme cronograma apresentado.</text:p>
      <text:p text:style-name="P21"/>
      <text:p text:style-name="P21"><text:span text:style-name="T27">Art. 3° </text:span><text:span text:style-name="T30"><text:s/></text:span><text:span text:style-name="T22">Interrompidas as atividades da empresa por 12 (doze) meses, consecutivos ou não, reverterá a área doada ao patrimônio municipal, independentemente de indenização a qualquer título ou de qualquer providência judicial ou extrajudicial.</text:span></text:p>
      <text:p text:style-name="P21"/>
      <text:p text:style-name="P21"><text:span text:style-name="T27">Art. 4° </text:span><text:span text:style-name="T22">Da escritura de doação deverá constar cópia integral desta Lei, sendo que a doação far-se-á de acordo com o que preceitua a </text:span><text:a xlink:type="simple" xlink:href="http://192.168.0.5:8080/sapl/sapl_documentos/norma_juridica/5625_texto_consolidado.pdf">Lei nº </text:a><text:a xlink:type="simple" xlink:href="http://192.168.0.5:8080/sapl/sapl_documentos/norma_juridica/5625_texto_consolidado.pdf">5.602, de 19 de dezembro de 2013</text:a><text:span text:style-name="T22"> e seus respectivos regulamentos.</text:span></text:p>
      <text:p text:style-name="P21"/>
      <text:p text:style-name="P21"><text:span text:style-name="T24">Art. 5° </text:span><text:span text:style-name="T25">Esta Lei entra em vigor na data de sua publicação.</text:span></text:p>
      <text:p text:style-name="P21"/>
      <text:p text:style-name="P21">Pindamonhangaba, <text:span text:style-name="T31">24</text:span> de <text:span text:style-name="T31">setembro de 2014.</text:span></text:p>
      <text:p text:style-name="P21"/>
      <text:p text:style-name="P21"/>
      <text:p text:style-name="P21">Vito Ardito Lerário</text:p>
      <text:p text:style-name="P20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2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828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9M51S</meta:editing-duration>
    <meta:print-date>2015-04-16T11:09:26</meta:print-date>
    <dc:date>2018-01-15T10:31:48.51</dc:date>
    <meta:printed-by>Heleodoro </meta:printed-by>
    <meta:document-statistic meta:table-count="0" meta:image-count="1" meta:object-count="0" meta:page-count="2" meta:paragraph-count="16" meta:word-count="586" meta:character-count="3680" meta:non-whitespace-character-count="3099"/>
    <meta:user-defined meta:name="Informações 1"/>
    <meta:user-defined meta:name="Informações 2"/>
    <meta:user-defined meta:name="Informações 3"/>
    <meta:user-defined meta:name="Informações 4"/>
  </office:meta>
</office:document-meta>
</file>