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style:font-name="Times New Roman" fo:font-size="11pt" officeooo:rsid="002e48a9" officeooo:paragraph-rsid="0005cdd2" style:font-size-asian="11pt" style:font-size-complex="11pt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a64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a64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language="pt" fo:country="BR" fo:font-weight="normal" officeooo:rsid="00e3b08e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fo:language="pt" fo:country="BR" fo:font-weight="normal" officeooo:rsid="00e47fbf" style:language-asian="ar" style:country-asian="SA" style:font-weight-asian="normal" style:font-name-complex="Tahoma2" style:font-weight-complex="normal"/>
    </style:style>
    <style:style style:name="T8" style:family="text">
      <style:text-properties fo:font-weight="bold" officeooo:rsid="00122bef" style:language-asian="ar" style:country-asian="SA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officeooo:rsid="00333d6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05, de 24 de setembro de 2014</text:p>
      <text:p text:style-name="P1"/>
      <text:p text:style-name="P2"/>
      <text:p text:style-name="Lei_20_Ementa">DENOMINA DE CLAUDINEI SEBASTIÃO DUARTE DOS SANTOS O TRECHO DE RUA QUE TEM INÍCIO NA AVENIDA NOSSA SENHORA DE BOM SUCESSO ESTENDENDO-SE ATÉ A RUA EUCLIDES FIGUEIREDO.</text:p>
      <text:p text:style-name="P3"/>
      <text:p text:style-name="Lei_20_Ementa">(Projeto de Lei nº 122/2014, de autoria do Vereador Janio Ardito Lerario)</text:p>
      <text:p text:style-name="P4"/>
      <text:p text:style-name="P4"/>
      <text:p text:style-name="Lei_20_Corpo"><text:span text:style-name="T12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4">Art. </text:span><text:span text:style-name="T5">1º</text:span><text:span text:style-name="T4"> </text:span><text:span text:style-name="T6">Fica denominado de </text:span><text:span text:style-name="T7">CLAUDINEI SEBASTIÃO DUARTE DOS SANTOS o trecho de Rua que tem início na Avenida Nossa Senhora do Bom Sucesso, próximo ao n° 1400, sentido centro-bairro (Estacionamento da Sede Administrativa da Prefeitura Municipal de Pindamonhangaba – Dr. Caio Gomes Figueiredo, e do Terminal Rodoviário do Município de Pindamonhangaba), e vai até a Rua Euclides Figueiredo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<text:span text:style-name="T13">24</text:span> de <text:span text:style-name="T13">setembr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a64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a64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4:09:01.826000000</dc:date>
    <meta:printed-by>Heleodoro </meta:printed-by>
    <dc:creator>Camila Bissoli </dc:creator>
    <meta:document-statistic meta:table-count="0" meta:image-count="1" meta:object-count="0" meta:page-count="1" meta:paragraph-count="12" meta:word-count="175" meta:character-count="1143" meta:non-whitespace-character-count="972"/>
    <meta:user-defined meta:name="Informações 1"/>
    <meta:user-defined meta:name="Informações 2"/>
    <meta:user-defined meta:name="Informações 3"/>
    <meta:user-defined meta:name="Informações 4"/>
  </office:meta>
</office:document-meta>
</file>