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56e05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4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44f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e3b08e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04, de 24 de setembro de 2014</text:p>
      <text:p text:style-name="P1"/>
      <text:p text:style-name="P2"/>
      <text:p text:style-name="Lei_20_Ementa">DENOMINA DE ELIAS PROFETA RIBEIRO - DR. PROFETA O CEPIC - CENTRO DE PRÁTICAS INTEGRATIVAS E COMPLEMENTARES, LOCALIZADO NO PARQUE DAS NAÇÕES.</text:p>
      <text:p text:style-name="P3"/>
      <text:p text:style-name="Lei_20_Ementa">(Projeto de Lei nº 177/2013, de autoria do Vereador José Carlos Gomes – Cal e Felipe César)</text:p>
      <text:p text:style-name="P4"/>
      <text:p text:style-name="P4"/>
      <text:p text:style-name="Lei_20_Corpo"><text:span text:style-name="T7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Fica denominado de ELIAS PROFETA RIBEIRO – DR. PROFETA o CEPIC – Centro de Práticas Integrativas e Complementares, localizado no Parque das Nações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2">24</text:span> de <text:span text:style-name="T12">setembr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4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4f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4:15:25.723000000</dc:date>
    <meta:printed-by>Heleodoro </meta:printed-by>
    <dc:creator>Camila Bissoli </dc:creator>
    <meta:document-statistic meta:table-count="0" meta:image-count="1" meta:object-count="0" meta:page-count="1" meta:paragraph-count="12" meta:word-count="139" meta:character-count="906" meta:non-whitespace-character-count="769"/>
    <meta:user-defined meta:name="Informações 1"/>
    <meta:user-defined meta:name="Informações 2"/>
    <meta:user-defined meta:name="Informações 3"/>
    <meta:user-defined meta:name="Informações 4"/>
  </office:meta>
</office:document-meta>
</file>