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9C000001638793BEB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COMPLEMENTAR N° 42, de 02 de setembro de 2014</text:p>
      <text:p text:style-name="P3"/>
      <text:p text:style-name="P4"/>
      <text:p text:style-name="Lei_20_Ementa">ALTERA DISPOSITIVOS DA<text:a xlink:type="simple" xlink:href="http://192.168.0.5:8080/sapl/sapl_documentos/norma_juridica/1153_texto_consolidado.pdf"> LEI Nº 1156, DE 29 DE DEZEMBRO DE 1969</text:a> E DA <text:a xlink:type="simple" xlink:href="http://sapl.camarapinda.sp.gov.br/sapl_documentos/norma_juridica/4104_texto_consolidado.pdf">LEI Nº 4.111, DE 29 DE DEZEMBRO DE 2003</text:a>, QUE DISPÕEM SOBRE IMPOSTO SOBRE SERVIÇOS DE QUALQUER NATUREZA (ISSQN) E DA OUTRAS PROVIDÊNCIAS.</text:p>
      <text:p text:style-name="P5"/>
      <text:p text:style-name="Lei_20_Corpo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Acrescenta o art. 11A a <text:a xlink:type="simple" xlink:href="http://192.168.0.5:8080/sapl/sapl_documentos/norma_juridica/4104_texto_consolidado.pdf">Lei nº 4.111, de 29 de dezembro de 2003,</text:a> com a seguinte redação:</text:p>
      <text:p text:style-name="Lei_20_Corpo"/>
      <text:p text:style-name="Lei_20_Corpo">“Art. 11 A – Poderá ser fornecida inscrição municipal provisória, mediante requerimento e justificativa fundamentada do interessado, e após a análise do Departamento de Arrecadação, para que sejam promovidos os atos necessários à obtenção da Inscrição Municipal prevista no art. 11 desta Lei.</text:p>
      <text:p text:style-name="Lei_20_Corpo"/>
      <text:p text:style-name="Lei_20_Corpo">§1º . A inscrição provisória terá validade de 180 (cento e vinte) dias, podendo ser prorrogada até igual período, comprovada a adoção de medidas pelo interessado para conclusão do processo de obtenção da inscrição Municipal e manifestação do Departamento de Arrecadação.</text:p>
      <text:p text:style-name="Lei_20_Corpo"/>
      <text:p text:style-name="Lei_20_Corpo">§2º As empresas que se instalarem no Município com base na<text:a xlink:type="simple" xlink:href="http://192.168.0.5:8080/sapl/sapl_documentos/norma_juridica/5625_texto_consolidado.pdf"> Lei nº 5.602, de 19 de dezembro de 2013</text:a>, <text:s/>poderão ter prorrogado o prazo da inscrição municipal provisória, prevista no parágrafo anterior, <text:s/>de acordo com o cumprimento do cronograma de obras apresentado quando da concessão dos benefícios, sendo necessária a manifestação da Secretaria de Desenvolvimento Econômico.</text:p>
      <text:p text:style-name="Lei_20_Corpo"/>
      <text:p text:style-name="Lei_20_Corpo">§3º A inscrição provisória poderá ser revogada a qualquer tempo, verificada situação que caracterize inconveniência na sua manutenção ou dolo do interessado.</text:p>
      <text:p text:style-name="Lei_20_Corpo"/>
      <text:p text:style-name="Lei_20_Corpo"><text:soft-page-break/>§4º A inscrição provisória não substitui o Alvará de Funcionamento.”</text:p>
      <text:p text:style-name="Lei_20_Corpo"/>
      <text:p text:style-name="Lei_20_Corpo">Art. 2° Acrescenta o <text:s/>art. 175A a <text:a xlink:type="simple" xlink:href="http://192.168.0.5:8080/sapl/sapl_documentos/norma_juridica/1153_texto_consolidado.pdf">Lei nº 1156, de 30 de dezembro de 1969,</text:a> com a seguinte redação:</text:p>
      <text:p text:style-name="Lei_20_Corpo"/>
      <text:p text:style-name="Lei_20_Corpo">“Art 175A – Poderá ser concedido o Alvará de Licença para Localização Provisório, levando em consideração a atividade, <text:s/>cujo prazo de validade será de até 180 (cento e oitenta) dias.</text:p>
      <text:p text:style-name="Lei_20_Corpo"/>
      <text:p text:style-name="Lei_20_Corpo">§ 1º O prazo previsto no caput deste artigo poderá ser prorrogado, quando devidamente fundamentado pelo interessado, e a seu requerimento com antecedência mínima de 30 (trinta) dias do seu vencimento.</text:p>
      <text:p text:style-name="Lei_20_Corpo"/>
      <text:p text:style-name="Lei_20_Corpo">§ 2º O Alvará de Localização para Funcionamento Provisório poderá ser cassado ou revogado a qualquer tempo pelo Poder Público Municipal, verificada situação que caracterize inconveniência na sua manutenção”.</text:p>
      <text:p text:style-name="Lei_20_Corpo"/>
      <text:p text:style-name="Lei_20_Corpo">Art. 3° A Inscrição Municipal de Ofício e Provisória e o Alvará de Licença para Localização Provisório não serão expedidos nos casos em que o estabelecimento estiver em desconformidade com a<text:a xlink:type="simple" xlink:href="http://192.168.0.5:8080/sapl/sapl_documentos/norma_juridica/4754_texto_consolidado.pdf"> Lei nº 07, de 13 de fevereiro de 2008</text:a><text:a xlink:type="simple" xlink:href="http://sapl.camarapinda.sp.gov.br/sapl_documentos/norma_juridica/4754_texto_consolidado.pdf">. </text:a></text:p>
      <text:p text:style-name="Lei_20_Corpo"/>
      <text:p text:style-name="Lei_20_Corpo">Art. 4° Altera os §§ 1° e 3° do art. 12 da<text:a xlink:type="simple" xlink:href="http://192.168.0.5:8080/sapl/sapl_documentos/norma_juridica/4104_texto_consolidado.pdf"> Lei n° 4.111, de 29 de dezembro de 2003,</text:a> que passam a vigorar com a seguinte redação:</text:p>
      <text:p text:style-name="Lei_20_Corpo">“Art 12...</text:p>
      <text:p text:style-name="Lei_20_Corpo">§ 1° A cessação ou paralisação da atividade e/ou o cancelamento de ofício da inscrição e do alvará de funcionamento não extinguem débitos existentes ou que venham a ser posteriormente apurados.</text:p>
      <text:p text:style-name="Lei_20_Corpo">…</text:p>
      <text:p text:style-name="Lei_20_Corpo">§ 3° A inscrição municipal e o alvará de funcionamento serão cancelados de ofício quando constar no mesmo endereço nova inscrição cadastrada ou quando o sujeito passivo estiver inadimplente por mais de 03 (três) anos”.</text:p>
      <text:p text:style-name="Lei_20_Corpo"><text:soft-page-break/></text:p>
      <text:p text:style-name="Lei_20_Corpo">Art. 5° Esta Lei entra em vigor na data de sua publicação.</text:p>
      <text:p text:style-name="Lei_20_Corpo"/>
      <text:p text:style-name="Lei_20_Corpo"/>
      <text:p text:style-name="Lei_20_Corpo">Pindamonhangaba, 02 de setembro de 2014.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2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50M1S</meta:editing-duration>
    <meta:print-date>2015-04-16T11:09:26</meta:print-date>
    <dc:date>2018-01-10T15:05:37.29</dc:date>
    <meta:printed-by>Heleodoro </meta:printed-by>
    <meta:document-statistic meta:table-count="0" meta:image-count="1" meta:object-count="0" meta:page-count="3" meta:paragraph-count="26" meta:word-count="556" meta:character-count="3432" meta:non-whitespace-character-count="2889"/>
    <meta:user-defined meta:name="Informações 1"/>
    <meta:user-defined meta:name="Informações 2"/>
    <meta:user-defined meta:name="Informações 3"/>
    <meta:user-defined meta:name="Informações 4"/>
  </office:meta>
</office:document-meta>
</file>