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9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d90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d3f81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normal" officeooo:rsid="00056af2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officeooo:rsid="00333d6f"/>
    </style:style>
    <style:style style:name="T15" style:family="text">
      <style:text-properties officeooo:rsid="0032c1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97, de 29 de agosto de 2014</text:p>
      <text:p text:style-name="P1"/>
      <text:p text:style-name="P2"/>
      <text:p text:style-name="Lei_20_Ementa">DENOMINA A PISTA DE SKATE DA RUA DAS BORDAS, LOCALIZADA NA RUA JOÃO ESAÚ BICUDO, CIDADE JARDIM, DE DAVI GUSTAVO NASCIMENTO DE PAULA.</text:p>
      <text:p text:style-name="P3"/>
      <text:p text:style-name="Lei_20_Ementa"><text:span text:style-name="T9">(Projeto de Lei nº 116/2014, de autoria do Vereador Carlos Eduardo Moura - Magrão)</text:span> </text:p>
      <text:p text:style-name="Lei_20_Ementa"/>
      <text:p text:style-name="Lei_20_Ementa"/>
      <text:p text:style-name="Lei_20_Corpo"><text:span text:style-name="T11">Dr. Vito Ardito Lerário</text:span><text:span text:style-name="T12">, </text:span><text:span text:style-name="T11">Prefeito do Município de Pindamonhangaba</text:span><text:span text:style-name="T10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Fica denominad</text:span><text:span text:style-name="T7">a</text:span><text:span text:style-name="T6"> de DAVI GUSTAVO NASCIMENTO DE PAULA, a “Pista de Skate da Rua das Bordas”, localizada na Rua João Esaú Bicudo, Cidade Jardim, nesta cidade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4">29</text:span> de <text:span text:style-name="T15">agost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9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90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4:24:22.893000000</dc:date>
    <meta:printed-by>Heleodoro </meta:printed-by>
    <dc:creator>Camila Bissoli </dc:creator>
    <meta:document-statistic meta:table-count="0" meta:image-count="1" meta:object-count="0" meta:page-count="1" meta:paragraph-count="12" meta:word-count="138" meta:character-count="855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