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439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439d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fo:language="pt" fo:country="BR" fo:font-weight="normal" officeooo:rsid="002ddb51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fo:language="pt" fo:country="BR" fo:font-weight="normal" officeooo:rsid="00df3774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fo:language="pt" fo:country="BR" fo:font-weight="normal" officeooo:rsid="0022ed51" style:font-name-asian="TimesNewRomanPSMT" style:language-asian="ar" style:country-asian="SA" style:font-weight-asian="normal" style:font-name-complex="Tahoma2" style:font-weight-complex="normal"/>
    </style:style>
    <style:style style:name="T8" style:family="text">
      <style:text-properties fo:font-weight="bold" officeooo:rsid="00122bef" style:language-asian="ar" style:country-asian="SA" style:font-weight-asian="bold" style:font-weight-complex="bold"/>
    </style:style>
    <style:style style:name="T9" style:family="text">
      <style:text-properties style:language-asian="ar" style:country-asian="SA"/>
    </style:style>
    <style:style style:name="T10" style:family="text">
      <style:text-properties officeooo:rsid="00122bef" style:language-asian="ar" style:country-asian="SA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officeooo:rsid="00122bef" style:language-asian="ar" style:country-asian="SA" style:font-weight-asian="normal" style:font-weight-complex="normal"/>
    </style:style>
    <style:style style:name="T13" style:family="text">
      <style:text-properties officeooo:rsid="00df3774"/>
    </style:style>
    <style:style style:name="T14" style:family="text">
      <style:text-properties fo:color="#000000"/>
    </style:style>
    <style:style style:name="T15" style:family="text">
      <style:text-properties fo:color="#000000" officeooo:rsid="00df3774"/>
    </style:style>
    <style:style style:name="T16" style:family="text">
      <style:text-properties fo:color="#000000" fo:language="pt" fo:country="BR" fo:font-weight="normal" officeooo:rsid="00df3774" style:font-name-asian="TimesNewRomanPSMT" style:language-asian="en" style:country-asian="US" style:font-weight-asian="normal" style:font-name-complex="TimesNewRomanPSMT" style:font-weight-complex="bold"/>
    </style:style>
    <style:style style:name="T17" style:family="text">
      <style:text-properties fo:background-color="#ffffff" loext:char-shading-value="0"/>
    </style:style>
    <style:style style:name="T18" style:family="text">
      <style:text-properties officeooo:rsid="00df3774" fo:background-color="#ffffff" loext:char-shading-value="0"/>
    </style:style>
    <style:style style:name="T19" style:family="text">
      <style:text-properties style:font-weight-complex="bold"/>
    </style:style>
    <style:style style:name="T20" style:family="text">
      <style:text-properties officeooo:rsid="00df3774" style:font-weight-complex="bold"/>
    </style:style>
    <style:style style:name="T21" style:family="text">
      <style:text-properties officeooo:rsid="00333d6f"/>
    </style:style>
    <style:style style:name="T22" style:family="text">
      <style:text-properties officeooo:rsid="0032c10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694, de 26 de agosto de 2014</text:p>
      <text:p text:style-name="P1"/>
      <text:p text:style-name="P2"/>
      <text:p text:style-name="Lei_20_Ementa">AUTORIZA O EXECUTIVO MUNICIPAL A CONCEDER ESPAÇO PÚBLICO, À TÍTULO ONEROSO, PARA EXPLORAÇÃO COMERCIAL DE CANTINA/LANCHONETE DOS CENTROS ESPORTIVOS, GINÁSIOS ESPORTIVOS E QUADRAS ESPORTIVAS.</text:p>
      <text:p text:style-name="P4"/>
      <text:p text:style-name="P3"/>
      <text:p text:style-name="Lei_20_Corpo"><text:span text:style-name="T12">Dr. Vito Ardito Lerário</text:span><text:span text:style-name="T9">, </text:span><text:span text:style-name="T12">Prefeito do Município de Pindamonhangaba</text:span><text:span text:style-name="T11">,</text:span><text:span text:style-name="T9"> faz saber que a Câmara de Vereadores de Pindamonhangaba aprov</text:span><text:span text:style-name="T10">a</text:span><text:span text:style-name="T9"> e ele </text:span><text:span text:style-name="T10">promulga a seguinte Lei:</text:span></text:p>
      <text:p text:style-name="Lei_20_Corpo"/>
      <text:p text:style-name="Lei_20_Corpo"><text:span text:style-name="T4">Art. </text:span><text:span text:style-name="T5">1º</text:span><text:span text:style-name="T4"> Fica o Executivo Municipal autorizado a celebrar contrato de concessão de espaço público, a título oneroso, destinado a exploração comercial de cantina/lanchonete dos Centros Esportivos, Ginásios Esportivos ou Campos de Futebol do Município.</text:span></text:p>
      <text:p text:style-name="Lei_20_Corpo"><text:span text:style-name="T6">Parágrafo único. </text:span>A permissão far-se-á a título oneroso, mediante o pagamento ao Município pela concessão do espaço público.</text:p>
      <text:p text:style-name="Lei_20_Corpo"/>
      <text:p text:style-name="Lei_20_Corpo"><text:span text:style-name="T13">Art. 2° </text:span>A permissão de uso se efetivará mediante contrato do qual constarão os direitos e obrigações do concessionário, dentre as quais a proibição de comercialização de qualquer tipo de bebida alcoólica.</text:p>
      <text:p text:style-name="Lei_20_Corpo"><text:span text:style-name="T13">§ 1° </text:span><text:span text:style-name="T14">O imóvel de que trata a presente Lei, somente poderá ser utilizado para as finalidades previstas no contrato, sendo a manutenção de inteira responsabilidade do concessionário.</text:span></text:p>
      <text:p text:style-name="Lei_20_Corpo"><text:span text:style-name="T15">§ 2° H</text:span><text:span text:style-name="T14">avendo desvio da finalidade ou descumprimento das cláusulas previstas no contrato que formaliza a concessão será revogada.</text:span></text:p>
      <text:p text:style-name="Lei_20_Corpo"><text:span text:style-name="T15">§ 3° </text:span>É vedada a transferência do espaço público cedido por parte do cessionário.</text:p>
      <text:p text:style-name="Lei_20_Corpo"/>
      <text:p text:style-name="Lei_20_Corpo"><text:span text:style-name="T13">Art. 3° </text:span><text:span text:style-name="T17">A concessão de uso dos espaços públicos de que trata esta lei, será realizada mediante processo licitatório, no tipo melhor preço, observados os dispositivos legais constantes na Lei 8.666/93 e suas alterações.</text:span></text:p>
      <text:p text:style-name="Lei_20_Corpo"><text:span text:style-name="T18">Parágrafo único. </text:span><text:span text:style-name="T17">Os espaços objeto da concessão serão descritos no edital de licitação.</text:span></text:p>
      <text:p text:style-name="Lei_20_Corpo"/>
      <text:p text:style-name="Lei_20_Corpo"><text:soft-page-break/><text:span text:style-name="T18">Art. 4° </text:span><text:span text:style-name="T19">Serão de inteira responsabilidade do concessionário:</text:span></text:p>
      <text:p text:style-name="Lei_20_Corpo"><text:span text:style-name="T20">I- </text:span><text:span text:style-name="T19">Equipar a cantina/lanchonete;</text:span></text:p>
      <text:p text:style-name="Lei_20_Corpo"><text:span text:style-name="T20">II- </text:span><text:span text:style-name="T19">Atender as normas de Saúde e Vigilância Sanitária para alimentos e bebidas comercializados, bem como para os equipamentos utilizados;</text:span></text:p>
      <text:p text:style-name="Lei_20_Corpo"><text:span text:style-name="T20">III- </text:span><text:span text:style-name="T19">Despesas para o funcionamento e manutenção do referido espaço.</text:span></text:p>
      <text:p text:style-name="Lei_20_Corpo"/>
      <text:p text:style-name="Lei_20_Corpo"><text:span text:style-name="T16">Art. 5° </text:span><text:span text:style-name="T7">Esta Lei entra em vigor na data de sua publicação.</text:span></text:p>
      <text:p text:style-name="Lei_20_Corpo"/>
      <text:p text:style-name="Lei_20_Corpo">Pindamonhangaba, <text:span text:style-name="T21">26</text:span> de <text:span text:style-name="T22">agosto de 2014.</text:span></text:p>
      <text:p text:style-name="Lei_20_Corpo"/>
      <text:p text:style-name="Lei_20_Corpo"/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439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439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50M40S</meta:editing-duration>
    <meta:print-date>2015-04-16T11:09:26</meta:print-date>
    <dc:date>2016-05-05T14:27:49.559000000</dc:date>
    <meta:printed-by>Heleodoro </meta:printed-by>
    <dc:creator>Camila Bissoli </dc:creator>
    <meta:document-statistic meta:table-count="0" meta:image-count="1" meta:object-count="0" meta:page-count="2" meta:paragraph-count="22" meta:word-count="332" meta:character-count="2231" meta:non-whitespace-character-count="1914"/>
    <meta:user-defined meta:name="Informações 1"/>
    <meta:user-defined meta:name="Informações 2"/>
    <meta:user-defined meta:name="Informações 3"/>
    <meta:user-defined meta:name="Informações 4"/>
  </office:meta>
</office:document-meta>
</file>