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bold"/>
    </style:style>
    <style:style style:name="T6" style:family="text">
      <style:text-properties style:use-window-font-color="true" fo:language="pt" fo:country="BR" fo:font-style="italic" fo:font-weight="normal" officeooo:rsid="010ff895" style:language-asian="ar" style:country-asian="SA" style:font-style-asian="italic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bold" officeooo:rsid="010ff895" style:language-asian="ar" style:country-asian="SA" style:font-weight-asian="bold" style:font-name-complex="Tahoma2" style:font-weight-complex="normal"/>
    </style:style>
    <style:style style:name="T8" style:family="text">
      <style:text-properties style:use-window-font-color="true" style:text-position="super 58%" fo:language="pt" fo:country="BR" fo:font-weight="normal" officeooo:rsid="010ff895" style:language-asian="ar" style:country-asian="SA" style:font-weight-asian="normal" style:font-name-complex="Tahoma2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cfed0" style:font-weight-asian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fo:font-weight="normal" officeooo:rsid="00bcfed0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31" style:family="text">
      <style:text-properties fo:color="#000000" fo:language="pt" fo:country="BR" fo:font-weight="normal" officeooo:rsid="00b95f9d" style:language-asian="ar" style:country-asian="SA" style:font-weight-asian="normal" style:font-name-complex="Tahoma2" style:font-weight-complex="normal"/>
    </style:style>
    <style:style style:name="T32" style:family="text">
      <style:text-properties fo:color="#000000" fo:language="pt" fo:country="BR" fo:font-weight="normal" officeooo:rsid="001429ac" style:language-asian="ar" style:country-asian="SA" style:font-weight-asian="normal" style:font-name-complex="Tahoma2" style:font-weight-complex="bold"/>
    </style:style>
    <style:style style:name="T33" style:family="text">
      <style:text-properties fo:color="#000000" fo:language="pt" fo:country="BR" fo:font-weight="normal" officeooo:rsid="00bcfed0" style:language-asian="ar" style:country-asian="SA" style:font-weight-asian="normal" style:font-name-complex="Tahoma2" style:font-weight-complex="bold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color="#000000" officeooo:rsid="00bcfed0"/>
    </style:style>
    <style:style style:name="T36" style:family="text">
      <style:text-properties fo:color="#000000" style:font-weight-complex="bold"/>
    </style:style>
    <style:style style:name="T37" style:family="text">
      <style:text-properties fo:color="#ff0000"/>
    </style:style>
    <style:style style:name="T38" style:family="text">
      <style:text-properties officeooo:rsid="0037a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41, de 19 de agosto de 2014</text:p>
      <text:p text:style-name="P3"/>
      <text:p text:style-name="P5"/>
      <text:p text:style-name="Lei_20_Ementa">DISPÕE SOBRE A DOAÇÃO DE ÁREA PARA A SOCIEDADE EMPRESARIAL ANIDROL PRODUTOS PARA LABORATÓRIOS LTDA, E DÁ OUTRAS PROVIDÊNCIAS.</text:p>
      <text:p text:style-name="P11"/>
      <text:p text:style-name="P8"/>
      <text:p text:style-name="Lei_20_Corpo"><text:span text:style-name="T27">Dr. Vito Ardito Lerário</text:span><text:span text:style-name="T24">, </text:span><text:span text:style-name="T27">Prefeito do Município de Pindamonhangaba</text:span><text:span text:style-name="T26">,</text:span><text:span text:style-name="T24">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3">Art. 1°</text:span><text:span text:style-name="T30"> </text:span><text:span text:style-name="T4">Fica o Chefe do Executivo Municipal autorizado a doar, pela modalidade “</text:span><text:span text:style-name="T6">ad corpus</text:span><text:span text:style-name="T4">”, à sociedade empresarial</text:span><text:span text:style-name="T7"> ANIDROL PRODUTOS PARA LABORATÓRIOS LTDA</text:span><text:span text:style-name="T4">, uma gleba de terra com área da Quadra “B”, lote 03, do Loteamento Industrial Água Preta, perfazendo uma área de 15</text:span><text:span text:style-name="T5">.548,73m</text:span><text:span text:style-name="T8">2</text:span><text:span text:style-name="T5"> (quinze mil e quinhentos e quarenta e oito metros e setenta e três decímetros quadrados)</text:span><text:span text:style-name="T4">, conforme descrições a seguir:</text:span></text:p>
      <text:p text:style-name="Lei_20_Corpo">“Lote nº 03 - Mede de frente para a Avenida 01, 99,75m, em linha reta; do lado direito de quem da referida Avenida o terreno olha, mede 148,13m, confrontando com o Lote 04, com ângulo interno de 90º00’00’’; do lado esquerdo mede 166,27m, confrontando com os lotes 01 e 02, com ângulo interno de 90º00’00’’, e nos fundos mede em linhas quebradas 10,72m, com ângulo interno de 77º39’29’’, 70,42m com ângulo interno de 180º15’42’’ e 20,45m com ângulo interno de 188º58’47’’, confrontando com área de preservação permanente, encerrando a área de 15.548,73m² (quinze mil e quinhentos e quarenta e oito metros e setenta e três decímetros quadrados)”.</text:p>
      <text:p text:style-name="Lei_20_Corpo"><text:span text:style-name="T28">Parágrafo Único. </text:span><text:span text:style-name="T29">As áreas de terreno descritas no </text:span><text:span text:style-name="T34">caput</text:span><text:span text:style-name="T29"> serão doadas com o objetivo único de implantação das instalações da</text:span><text:span text:style-name="T37"> </text:span><text:span text:style-name="T10">ANIDROL PRODUTOS PARA LABORATÓRIOS.</text:span></text:p>
      <text:p text:style-name="Lei_20_Corpo"/>
      <text:p text:style-name="Lei_20_Corpo"><text:span text:style-name="T28">Art. 2°</text:span><text:span text:style-name="T12"> </text:span><text:span text:style-name="T29">A Empresa donatária obriga-se a dar início às obras de implantação em 06 (seis) meses, a partir posse do imóvel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span></text:p>
      <text:p text:style-name="Lei_20_Corpo"><text:span text:style-name="T35">Parágrafo Único. </text:span><text:span text:style-name="T29">A área a ser construída será de 8.000 m² (oito mil metros quadrados), conforme cronograma apresentado.</text:span></text:p>
      <text:p text:style-name="Lei_20_Corpo"><text:soft-page-break/></text:p>
      <text:p text:style-name="Lei_20_Corpo"><text:span text:style-name="T35">Art. 3° </text:span><text:span text:style-name="T29">Interrompidas as atividades da empresa por 12 (doze) meses, consecutivos ou não, reverterá a área doada ao patrimônio municipal, independentemente de indenização a qualquer título ou de qualquer providência judicial ou extra-judicial.</text:span></text:p>
      <text:p text:style-name="Lei_20_Corpo"/>
      <text:p text:style-name="Lei_20_Corpo"><text:span text:style-name="T35">Art. 4° </text:span><text:span text:style-name="T29">Da escritura de doação deverá constar cópia integral desta Lei, sendo que a doação far-se-á de acordo com o que preceitua a </text:span><text:a xlink:type="simple" xlink:href="http://192.168.0.5:8080/sapl/sapl_documentos/norma_juridica/5625_texto_consolidado.pdf"><text:span text:style-name="T36">Lei nº </text:span></text:a><text:a xlink:type="simple" xlink:href="http://192.168.0.5:8080/sapl/sapl_documentos/norma_juridica/5625_texto_consolidado.pdf">5.602, de 19 de dezembro de 2013</text:a>.<text:span text:style-name="T29"> e seus respectivos regulamentos.</text:span></text:p>
      <text:p text:style-name="Lei_20_Corpo"/>
      <text:p text:style-name="Lei_20_Corpo"><text:span text:style-name="T33">Art. 5° </text:span><text:span text:style-name="T31">Esta Lei entra em vigor na data de sua publicação.</text:span></text:p>
      <text:p text:style-name="Lei_20_Corpo"/>
      <text:p text:style-name="Lei_20_Corpo">Pindamonhangaba, <text:span text:style-name="T38">19</text:span> de <text:span text:style-name="T38">agost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6:17:30.980000000</dc:date>
    <meta:printed-by>Heleodoro </meta:printed-by>
    <dc:creator>Camila Bissoli </dc:creator>
    <meta:document-statistic meta:table-count="0" meta:image-count="1" meta:object-count="0" meta:page-count="2" meta:paragraph-count="17" meta:word-count="445" meta:character-count="2792" meta:non-whitespace-character-count="2360"/>
    <meta:user-defined meta:name="Informações 1"/>
    <meta:user-defined meta:name="Informações 2"/>
    <meta:user-defined meta:name="Informações 3"/>
    <meta:user-defined meta:name="Informações 4"/>
  </office:meta>
</office:document-meta>
</file>