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style:use-window-font-color="true" fo:language="pt" fo:country="BR" officeooo:rsid="00c57211" style:language-asian="ar" style:country-asian="SA" style:font-name-complex="Tahoma2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6e6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a6e6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language="pt" fo:country="BR" fo:font-weight="normal" officeooo:rsid="00c41ec3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fo:language="pt" fo:country="BR" fo:font-style="normal" fo:font-weight="normal" officeooo:rsid="00c41ec3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fo:language="pt" fo:country="BR" officeooo:rsid="00c41ec3" style:language-asian="ar" style:country-asian="SA" style:font-name-complex="Tahoma2"/>
    </style:style>
    <style:style style:name="T9" style:family="text">
      <style:text-properties style:use-window-font-color="true" fo:language="pt" fo:country="BR" officeooo:rsid="00c57211" style:language-asian="ar" style:country-asian="SA" style:font-name-complex="Tahoma2"/>
    </style:style>
    <style:style style:name="T10" style:family="text">
      <style:text-properties style:use-window-font-color="true" fo:language="pt" fo:country="BR" officeooo:rsid="00c8be67" style:language-asian="ar" style:country-asian="SA" style:font-name-complex="Tahoma2"/>
    </style:style>
    <style:style style:name="T11" style:family="text">
      <style:text-properties fo:font-weight="bold" officeooo:rsid="00122bef" style:language-asian="ar" style:country-asian="SA" style:font-weight-asian="bold" style:font-weight-complex="bold"/>
    </style:style>
    <style:style style:name="T12" style:family="text">
      <style:text-properties style:language-asian="ar" style:country-asian="SA"/>
    </style:style>
    <style:style style:name="T13" style:family="text">
      <style:text-properties officeooo:rsid="00122bef" style:language-asian="ar" style:country-asian="SA"/>
    </style:style>
    <style:style style:name="T14" style:family="text">
      <style:text-properties fo:font-weight="normal" style:language-asian="ar" style:country-asian="SA" style:font-weight-asian="normal" style:font-weight-complex="normal"/>
    </style:style>
    <style:style style:name="T15" style:family="text">
      <style:text-properties fo:font-weight="normal" officeooo:rsid="00122bef" style:language-asian="ar" style:country-asian="SA" style:font-weight-asian="normal" style:font-weight-complex="normal"/>
    </style:style>
    <style:style style:name="T16" style:family="text">
      <style:text-properties style:language-asian="pt" style:country-asian="BR"/>
    </style:style>
    <style:style style:name="T17" style:family="text">
      <style:text-properties officeooo:rsid="00cd4ee6" style:language-asian="pt" style:country-asian="BR"/>
    </style:style>
    <style:style style:name="T18" style:family="text">
      <style:text-properties officeooo:rsid="0032c10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684, de 06 de agosto de 2014</text:p>
      <text:p text:style-name="P1"/>
      <text:p text:style-name="P2"/>
      <text:p text:style-name="Lei_20_Ementa">ALTERA DISPOSITIVO NA <text:a xlink:type="simple" xlink:href="http://sapl.pindamonhangaba.sp.leg.br/sapl_documentos/norma_juridica/3816_texto_consolidado.pdf">LEI N° 3.823, DE 03 DE AGOSTO DE 2001</text:a>, QUE DISPÕE SOBRE A CRIAÇÃO DO DEPARTAMENTO DE TRÂNSITO, DA JUNTA ADMINISTRATIVA DE RECURSOS E INFRAÇÕES - J.A.R.I., E DÁ OUTRAS PROVIDÊNCIAS.</text:p>
      <text:p text:style-name="P4"/>
      <text:p text:style-name="P3"/>
      <text:p text:style-name="Lei_20_Corpo"><text:span text:style-name="T15">Dr. Vito Ardito Lerário</text:span><text:span text:style-name="T12">, </text:span><text:span text:style-name="T15">Prefeito do Município de Pindamonhangaba</text:span><text:span text:style-name="T14">,</text:span><text:span text:style-name="T12"> faz saber que a Câmara de Vereadores de Pindamonhangaba aprov</text:span><text:span text:style-name="T13">a</text:span><text:span text:style-name="T12"> e ele </text:span><text:span text:style-name="T13">promulga a seguinte Lei:</text:span></text:p>
      <text:p text:style-name="Lei_20_Corpo"/>
      <text:p text:style-name="Lei_20_Corpo"><text:span text:style-name="T4">Art. </text:span><text:span text:style-name="T5">1º</text:span><text:span text:style-name="T4"> </text:span><text:span text:style-name="T6">Altera o art. 15 da</text:span><text:a xlink:type="simple" xlink:href="http://sapl.pindamonhangaba.sp.leg.br/sapl_documentos/norma_juridica/3816_texto_consolidado.pdf"> </text:a><text:a xlink:type="simple" xlink:href="http://sapl.pindamonhangaba.sp.leg.br/sapl_documentos/norma_juridica/3816_texto_consolidado.pdf">Lei n° 3.823, de 03 de agosto de 2001</text:a><text:span text:style-name="T6">, que passa a vigorar com a seguinte redação:</text:span></text:p>
      <text:p text:style-name="Lei_20_Corpo">“Art. 15 <text:s/>A JARI reunir-se-á, ordinariamente, uma vez por semana, em dias e horários previamente fixados por seu Presidente, e extraordinariamente, sempre que por ele convocada ou a pedido dos outros membros efetivos.</text:p>
      <text:p text:style-name="Lei_20_Corpo">Parágrafo único. As sessões extraordinárias não excederão ao limite de 03 (três) sessões por mês”.</text:p>
      <text:p text:style-name="Lei_20_Corpo"/>
      <text:p text:style-name="Lei_20_Corpo"><text:span text:style-name="T7">Art. 2° Altera o art. 23 da </text:span><text:a xlink:type="simple" xlink:href="http://sapl.pindamonhangaba.sp.leg.br/sapl_documentos/norma_juridica/3816_texto_consolidado.pdf">Lei n° 3.823, de 03 de agosto de 2001</text:a><text:span text:style-name="T7">, que passa a vigorar com a seguinte redação:</text:span></text:p>
      <text:p text:style-name="Lei_20_Corpo"><text:span text:style-name="T8">“Art. 23 Aos membros da JARI, pertencentes ou não ao quadro de servidores do Município, fica assegurado o direito ao recebimento de jetom, verba de caráter eminentemente indenizatória, devida enquanto o membro estiver no efetivo desempenho e exercício das funções, na importância de 4,24 (quatro vírgula v</text:span><text:span text:style-name="T9">inte e quatro) UFMPs (Unidades Fiscais do Município de Pindamonhangaba) por mês.</text:span></text:p>
      <text:p text:style-name="Lei_20_Corpo">§ 1° O jetom de que trata o caput deste artigo será devido apenas aos membros, titulares ou suplentes, que efetivamente atuarem nos julgamentos.</text:p>
      <text:p text:style-name="Lei_20_Corpo">§ 2° Em caso de assumir o suplente, a remuneração será devida na proporção do número de reuniões participadas.</text:p>
      <text:p text:style-name="Lei_20_Corpo">§ 3° Considera-se efetiva atuação nas sessões de julgamento o comprovado comparecimento e cumprimento das funções julgadoras, mediante assinatura do membro na Folha e Presença da JARI e na Ata lavradas.</text:p>
      <text:p text:style-name="Lei_20_Corpo"><text:soft-page-break/>§ 4° O pagamento do jetom será efetuado na mesma data do pagamento dos vencimentos dos servidores públicos do Município de Pindamonhangaba, no mês subsequente a sua apuração, mediante a comprovação da efetiva atuação do membro da JARI na sessão de julgamento.</text:p>
      <text:p text:style-name="P6">§ 5° As gratificações previstas neste artigo não têm natureza salarial, correspondem tão somente a uma verba indenizatória, não constituindo base de cálculo para adicionais e não poderá ser incorporado aos vencimentos dos membros que possuam vínculo com o Município.</text:p>
      <text:p text:style-name="Lei_20_Corpo"><text:span text:style-name="T9">§ 6° Do valor previsto no caput deste artigo serão proporcionalmente descontadas </text:span><text:span text:style-name="T10">as</text:span><text:span text:style-name="T9"> ausências, em relação ao total de reuniões realizadas no respectivo mês, compreendidas as ordinárias e extraordinárias.</text:span></text:p>
      <text:p text:style-name="Lei_20_Corpo">§ 7° Para a realização de reuniões extraordinárias será acrescido ao jetom previsto no caput deste artigo o valor de 1,06 UFMPs (Unidades Fiscais do Município de Pindamonhangaba) por reunião comparecida pelo membro da JARI”.</text:p>
      <text:p text:style-name="Lei_20_Corpo"/>
      <text:p text:style-name="Lei_20_Corpo"><text:span text:style-name="T16">Art. 3° Esta Lei entra em vigor na data de sua </text:span><text:span text:style-name="T17">publicação.</text:span></text:p>
      <text:p text:style-name="Lei_20_Corpo"/>
      <text:p text:style-name="Lei_20_Corpo"/>
      <text:p text:style-name="Lei_20_Corpo">Pindamonhangaba, <text:span text:style-name="T18">06</text:span> de <text:span text:style-name="T18">agost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6e6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6e6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9S</meta:editing-duration>
    <meta:print-date>2015-04-16T11:09:26</meta:print-date>
    <dc:date>2016-05-05T14:39:55.553000000</dc:date>
    <meta:printed-by>Heleodoro </meta:printed-by>
    <dc:creator>Camila Bissoli </dc:creator>
    <meta:document-statistic meta:table-count="0" meta:image-count="1" meta:object-count="0" meta:page-count="2" meta:paragraph-count="22" meta:word-count="481" meta:character-count="3007" meta:non-whitespace-character-count="2540"/>
    <meta:user-defined meta:name="Informações 1"/>
    <meta:user-defined meta:name="Informações 2"/>
    <meta:user-defined meta:name="Informações 3"/>
    <meta:user-defined meta:name="Informações 4"/>
  </office:meta>
</office:document-meta>
</file>