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6bc81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1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e19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b7aaa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2c1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85, de 07 de agosto de 2014</text:p>
      <text:p text:style-name="P1"/>
      <text:p text:style-name="P2"/>
      <text:p text:style-name="Lei_20_Ementa">DENOMINA DE LIGIA MARIA FERREIRA DA FONSECA A SALA DE GINÁSTICA E ATIVIDADE DE LAZER DO BAIRRO DO ARARETAMA.</text:p>
      <text:p text:style-name="P3"/>
      <text:p text:style-name="Lei_20_Ementa">(Projeto de Lei nº 92/2014, de autoria do Vereador Roderley Miotto)</text:p>
      <text:p text:style-name="P4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Fica denominada de LIGIA MARIA FERREIRA DA FONSECA a sala de Ginástica e atividades de Lazer, localizada na rua Maria do Carmo da Silva, s/n, no bairro do Araretama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2">07</text:span> de <text:span text:style-name="T12">agost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19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e19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4:38:45.711000000</dc:date>
    <meta:printed-by>Heleodoro </meta:printed-by>
    <dc:creator>Camila Bissoli </dc:creator>
    <meta:document-statistic meta:table-count="0" meta:image-count="1" meta:object-count="0" meta:page-count="1" meta:paragraph-count="12" meta:word-count="134" meta:character-count="825" meta:non-whitespace-character-count="696"/>
    <meta:user-defined meta:name="Informações 1"/>
    <meta:user-defined meta:name="Informações 2"/>
    <meta:user-defined meta:name="Informações 3"/>
    <meta:user-defined meta:name="Informações 4"/>
  </office:meta>
</office:document-meta>
</file>