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f3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bf3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05d906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fo:language="pt" fo:country="BR" fo:font-weight="normal" officeooo:rsid="00953dfc" style:font-name-asian="TimesNewRomanPSMT" style:language-asian="en" style:country-asian="US" style:font-weight-asian="normal" style:font-name-complex="TimesNewRomanPSMT" style:font-weight-complex="normal"/>
    </style:style>
    <style:style style:name="T13" style:family="text">
      <style:text-properties fo:color="#000000" fo:language="pt" fo:country="BR" fo:font-weight="bold" officeooo:rsid="00953dfc" style:font-name-asian="TimesNewRomanPSMT" style:language-asian="en" style:country-asian="US" style:font-weight-asian="bold" style:font-name-complex="TimesNewRomanPSMT" style:font-weight-complex="bold"/>
    </style:style>
    <style:style style:name="T14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41, de 29 de abril de 2014</text:p>
      <text:p text:style-name="P1"/>
      <text:p text:style-name="P2"/>
      <text:p text:style-name="Lei_20_Ementa">AUTORIZA O USO DO CENTRO ESPORTIVO JOSÉ ELY DE MIRANDA - ZITO, PARA A IMPLANTAÇÃO DO PROJETO ATLETISMO CIDADANIA - NÚCLEO PINDAMONHANGABA/SP.</text:p>
      <text:p text:style-name="P4"/>
      <text:p text:style-name="P3"/>
      <text:p text:style-name="Lei_20_Corpo"><text:span text:style-name="T9">Dr. Vito Ardito Lerário</text:span><text:span text:style-name="T6">, </text:span><text:span text:style-name="T9">Prefeito Municí</text:span><text:span text:style-name="T10">pal</text:span><text:span text:style-name="T9">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12">Poderá o Chefe do Executivo Municipal autorizar o uso do Centro Esportivo</text:span><text:span text:style-name="T13"> </text:span><text:span text:style-name="T12">José Ely de Miranda – Zito para a realização do Projeto Atletismo Cidadania – Núcleo Pindamonhangaba/SP, apresentado pelo proponente Clube de Atletismo de Serrana.</text:span></text:p>
      <text:p text:style-name="Lei_20_Corpo">§ 1° O projeto Atletismo Cidadania – Núcleo Pindamonhangaba/SP visa proporcionar novas oportunidades da prática de Atletismo, criando novo polos para a prática da modalidade.</text:p>
      <text:p text:style-name="Lei_20_Corpo">§ 2° O projeto foi aprovado pela Secretaria de Esportes, Lazer e Juventude do Estado de São Paulo, através da Comissão de Análise e Aprovação de Projetos – CAAP, como beneficiário dos recursos da Lei Paulista de Incentivo ao Esporte.</text:p>
      <text:p text:style-name="Lei_20_Corpo"/>
      <text:p text:style-name="Lei_20_Corpo">Art. 2° Caberá à Secretaria de Juventude Esporte e Lazer do Município o acompanhamento das ações relativas a autorização objeto desta Lei.</text:p>
      <text:p text:style-name="Lei_20_Corpo"/>
      <text:p text:style-name="Lei_20_Corpo">Art. 3° A autorização prevista no caput do art. 1° desta lei será pelo prazo necessário a execução do projeto, de acordo com o plano de trabalho aprovado pela CAAP.</text:p>
      <text:p text:style-name="Lei_20_Corpo"/>
      <text:p text:style-name="Lei_20_Corpo">Art. 4° Esta Lei entra em vigor na data de sua publicação.</text:p>
      <text:p text:style-name="Lei_20_Corpo"/>
      <text:p text:style-name="Lei_20_Corpo">Pindamonhangaba, <text:span text:style-name="T14">29</text:span> de <text:span text:style-name="T14">abril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f3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f3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6:07:46.889000000</dc:date>
    <meta:printed-by>Heleodoro </meta:printed-by>
    <dc:creator>Camila Bissoli </dc:creator>
    <meta:document-statistic meta:table-count="0" meta:image-count="1" meta:object-count="0" meta:page-count="1" meta:paragraph-count="15" meta:word-count="245" meta:character-count="1567" meta:non-whitespace-character-count="1326"/>
    <meta:user-defined meta:name="Informações 1"/>
    <meta:user-defined meta:name="Informações 2"/>
    <meta:user-defined meta:name="Informações 3"/>
    <meta:user-defined meta:name="Informações 4"/>
  </office:meta>
</office:document-meta>
</file>