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55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a255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language="pt" fo:country="BR" fo:font-weight="normal" officeooo:rsid="00bee8ed" style:language-asian="ar" style:country-asian="SA" style:font-weight-asian="normal" style:font-name-complex="Tahoma2" style:font-weight-complex="normal"/>
    </style:style>
    <style:style style:name="T7" style:family="text">
      <style:text-properties fo:font-weight="bold" officeooo:rsid="00122bef" style:language-asian="ar" style:country-asian="SA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officeooo:rsid="00301a58"/>
    </style:style>
    <style:style style:name="T13" style:family="text">
      <style:text-properties officeooo:rsid="002ddb5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678, de 08 de julho de 2014</text:p>
      <text:p text:style-name="P1"/>
      <text:p text:style-name="P2"/>
      <text:p text:style-name="Lei_20_Ementa">REVOGA A <text:a xlink:type="simple" xlink:href="http://sapl.pindamonhangaba.sp.leg.br/sapl_documentos/norma_juridica/5019_texto_consolidado.pdf">LEI N° 5.008, DE 18 DE DEZEMBRO DE 2009</text:a>, QUE DISPÕE SOBRE A DOAÇÃO DE ÁREA, PELA MODALIDADE AD CORPUS, PARA A SOCIEDADE EMPRESARIAL CENTEMAVE ENGENHARIA, E DÁ OUTRAS PROVIDÊNCIAS.</text:p>
      <text:p text:style-name="P4"/>
      <text:p text:style-name="P3"/>
      <text:p text:style-name="Lei_20_Corpo"><text:span text:style-name="T7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4">Art. </text:span><text:span text:style-name="T5">1º</text:span><text:span text:style-name="T4"> </text:span><text:span text:style-name="T6">Fica revogada a</text:span><text:a xlink:type="simple" xlink:href="http://sapl.pindamonhangaba.sp.leg.br/sapl_documentos/norma_juridica/5019_texto_consolidado.pdf"> </text:a><text:a xlink:type="simple" xlink:href="http://sapl.pindamonhangaba.sp.leg.br/sapl_documentos/norma_juridica/5019_texto_consolidado.pdf">Lei n° 5.008, de 18 de dezembro de 2009</text:a><text:a xlink:type="simple" xlink:href="http://sapl.pindamonhangaba.sp.leg.br/sapl_documentos/norma_juridica/5019_texto_consolidado.pdf">,</text:a><text:span text:style-name="T6"> que dispõe sobre a doação de área, pela modalidade “ad corpus”, para a sociedade empresarial CENTEMAVE ENGENHARIA, e dá outras providências.</text:span></text:p>
      <text:p text:style-name="Lei_20_Corpo"/>
      <text:p text:style-name="Lei_20_Corpo">Art. 2° Esta Lei entra em vigor na data de sua publicação.</text:p>
      <text:p text:style-name="Lei_20_Corpo"/>
      <text:p text:style-name="Lei_20_Corpo"/>
      <text:p text:style-name="Lei_20_Corpo">Pindamonhangaba, <text:span text:style-name="T12">08</text:span> de <text:span text:style-name="T13">julh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55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255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55S</meta:editing-duration>
    <meta:print-date>2015-04-16T11:09:26</meta:print-date>
    <dc:date>2016-05-05T14:51:44.759000000</dc:date>
    <meta:printed-by>Heleodoro </meta:printed-by>
    <dc:creator>Camila Bissoli </dc:creator>
    <meta:document-statistic meta:table-count="0" meta:image-count="1" meta:object-count="0" meta:page-count="1" meta:paragraph-count="11" meta:word-count="140" meta:character-count="868" meta:non-whitespace-character-count="732"/>
    <meta:user-defined meta:name="Informações 1"/>
    <meta:user-defined meta:name="Informações 2"/>
    <meta:user-defined meta:name="Informações 3"/>
    <meta:user-defined meta:name="Informações 4"/>
  </office:meta>
</office:document-meta>
</file>