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78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578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fo:language="pt" fo:country="BR" fo:font-style="normal" fo:font-weight="normal" officeooo:rsid="00ae02e5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officeooo:rsid="002e48a9"/>
    </style:style>
    <style:style style:name="T13" style:family="text">
      <style:text-properties officeooo:rsid="002ddb5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669, de 01 de julho de 2014</text:p>
      <text:p text:style-name="P1"/>
      <text:p text:style-name="P2"/>
      <text:p text:style-name="Lei_20_Ementa">AUTORIZA O MUNICÍPIO A RECEBER O SHOW DA DUPLA CHITÃOZINHO E XORORÓ NO EVENTO DE COMEMORAÇÕES DO ANIVERSÁRIO DA CIDADE EM 2014.</text:p>
      <text:p text:style-name="P4"/>
      <text:p text:style-name="P3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</text:span><text:span text:style-name="T5">1º</text:span><text:span text:style-name="T4"> </text:span><text:span text:style-name="T11">Fica o Município autorizado a receber em doação, no evento de comemoração do Aniversário da Cidade de Pindamonhangaba 2014, o Show da Dupla Chitãozinho e Xororó.</text:span></text:p>
      <text:p text:style-name="Lei_20_Corpo">§ 1° O show integrará as comemorações do Aniversário da Cidade.</text:p>
      <text:p text:style-name="Lei_20_Corpo">§ 2° A doação não gera qualquer ônus ao Município será realizada através da empresa Live Talentos Agenciamento, Produção e Publicidade LTDA, a qual é representante exclusiva da dupla.</text:p>
      <text:p text:style-name="Lei_20_Corpo"/>
      <text:p text:style-name="Lei_20_Corpo">Art. 2° Esta Lei entra em vigor na data de sua publicação.</text:p>
      <text:p text:style-name="Lei_20_Corpo"/>
      <text:p text:style-name="Lei_20_Corpo"/>
      <text:p text:style-name="Lei_20_Corpo">Pindamonhangaba, <text:span text:style-name="T12">1º</text:span> de <text:span text:style-name="T13">julh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78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578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15:03:04.308000000</dc:date>
    <meta:printed-by>Heleodoro </meta:printed-by>
    <dc:creator>Camila Bissoli </dc:creator>
    <meta:document-statistic meta:table-count="0" meta:image-count="1" meta:object-count="0" meta:page-count="1" meta:paragraph-count="13" meta:word-count="163" meta:character-count="1017" meta:non-whitespace-character-count="860"/>
    <meta:user-defined meta:name="Informações 1"/>
    <meta:user-defined meta:name="Informações 2"/>
    <meta:user-defined meta:name="Informações 3"/>
    <meta:user-defined meta:name="Informações 4"/>
  </office:meta>
</office:document-meta>
</file>