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0577b3" style:font-size-asian="11pt" style:font-size-complex="11pt"/>
    </style:style>
    <style:style style:name="P6" style:family="paragraph" style:parent-style-name="Lei_20_Corpo">
      <style:text-properties fo:font-style="italic" style:font-style-asian="italic" style:font-style-complex="italic"/>
    </style:style>
    <style:style style:name="P7" style:family="paragraph" style:parent-style-name="Lei_20_Corpo">
      <style:text-properties style:use-window-font-color="true" fo:language="pt" fo:country="BR" fo:font-style="normal" fo:font-weight="normal" officeooo:rsid="0092797b" style:language-asian="ar" style:country-asian="SA" style:font-style-asian="normal" style:font-weight-asian="normal" style:font-name-complex="Tahoma2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97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e97d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92797b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style="normal" fo:font-weight="normal" officeooo:rsid="0092797b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2ddb51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62, de 13 de junho de 2014</text:p>
      <text:p text:style-name="P1"/>
      <text:p text:style-name="P2"/>
      <text:p text:style-name="Lei_20_Ementa">ALTERA A <text:a xlink:type="simple" xlink:href="http://sapl.pindamonhangaba.sp.leg.br/sapl_documentos/norma_juridica/5649_texto_consolidado.pdf">LEI 5.612/2014</text:a>, SUBSTITUINDO OS TERMOS DEFICIENTES FÍSICOS E PORTADORES DE DEFICIÊNCIA FÍSICA POR PESSOAS COM DEFICIÊNCIA.</text:p>
      <text:p text:style-name="P3"/>
      <text:p text:style-name="Lei_20_Ementa">(Projeto de Lei nº 43/2014, de autoria do Vereador Professor Eric de Oliveira)</text:p>
      <text:p text:style-name="P5"/>
      <text:p text:style-name="P5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A ementa da </text:span>Lei n° <text:a xlink:type="simple" xlink:href="http://sapl.pindamonhangaba.sp.leg.br/sapl_documentos/norma_juridica/5649_texto_consolidado.pdf">5.612/2014</text:a><text:span text:style-name="T6">, passa a ter a seguinte redação:</text:span></text:p>
      <text:p text:style-name="Lei_20_Corpo"><text:span text:style-name="T14">“Dispõe sobre a instituição de meia-entrada para pessoas com deficiências às sessões de cinema, teatro, espetáculos esportivos, shows e outros eventos culturais exibidos nas salas e casas de espetáculos instaladas no Município de Pindamonhangaba, e dá outras providências”</text:span>.</text:p>
      <text:p text:style-name="Lei_20_Corpo"/>
      <text:p text:style-name="Lei_20_Corpo">Art. 2° O caput do Art. 1° da <text:a xlink:type="simple" xlink:href="http://sapl.pindamonhangaba.sp.leg.br/sapl_documentos/norma_juridica/5649_texto_consolidado.pdf">Lei n° 5.612/2014</text:a>, passa a ter a seguinte redação:</text:p>
      <text:p text:style-name="P6">“Art. 1° Fica assegurado às pessoas com deficiência o direito à meia-entrada nas sessões de cinema, teatro, espetáculos esportivos, shows e outros eventos culturais exibidos nas salas e casas de espetáculos da cidade de Pindamonhangaba”.</text:p>
      <text:p text:style-name="Lei_20_Corpo"/>
      <text:p text:style-name="Lei_20_Corpo">Art. 3° O caput do Art. 2° da <text:a xlink:type="simple" xlink:href="http://sapl.pindamonhangaba.sp.leg.br/sapl_documentos/norma_juridica/5649_texto_consolidado.pdf">Lei n° 5.612/2014</text:a>, passa a ter a seguinte redação:</text:p>
      <text:p text:style-name="P6">“Art. 2° Para os efeitos desta Lei são consideradas pessoas com deficiências as pessoas que apresentarem:”.</text:p>
      <text:p text:style-name="Lei_20_Corpo"/>
      <text:p text:style-name="Lei_20_Corpo"><text:span text:style-name="T7">Art. 4° O caput do Art. 3° da </text:span><text:a xlink:type="simple" xlink:href="http://sapl.pindamonhangaba.sp.leg.br/sapl_documentos/norma_juridica/5649_texto_consolidado.pdf">Lei n° 5.612/2014</text:a><text:a xlink:type="simple" xlink:href="http://sapl.pindamonhangaba.sp.leg.br/sapl_documentos/norma_juridica/5649_texto_consolidado.pdf">,</text:a><text:span text:style-name="T7"> passa a ter a seguinte redação:</text:span></text:p>
      <text:p text:style-name="P6">“Art. 3° A meia-entrada de que trata a presente Lei será concedida mediante a apresentação, pela pessoa com deficiência, de atestado médico contendo o C.I.D. - Código Internacional de Doença, ou de documento emitido por órgão oficial que comprove a condição alegada”.</text:p>
      <text:p text:style-name="Lei_20_Corpo"/>
      <text:p text:style-name="P7"><text:soft-page-break/>Art. 5° Esta Lei entra em vigor na data de sua publicação, revogando-se disposições em contrário.</text:p>
      <text:p text:style-name="Lei_20_Corpo"/>
      <text:p text:style-name="Lei_20_Corpo"/>
      <text:p text:style-name="Lei_20_Corpo">Pindamonhangaba, <text:span text:style-name="T13">13</text:span> de <text:span text:style-name="T13">jun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97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97d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6M18S</meta:editing-duration>
    <meta:print-date>2015-04-16T11:09:26</meta:print-date>
    <dc:date>2016-05-05T15:11:48.101000000</dc:date>
    <meta:printed-by>Heleodoro </meta:printed-by>
    <dc:creator>Camila Bissoli </dc:creator>
    <meta:document-statistic meta:table-count="0" meta:image-count="1" meta:object-count="0" meta:page-count="2" meta:paragraph-count="19" meta:word-count="304" meta:character-count="1917" meta:non-whitespace-character-count="1625"/>
    <meta:user-defined meta:name="Informações 1"/>
    <meta:user-defined meta:name="Informações 2"/>
    <meta:user-defined meta:name="Informações 3"/>
    <meta:user-defined meta:name="Informações 4"/>
  </office:meta>
</office:document-meta>
</file>