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964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c964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color="#000000" fo:language="pt" fo:country="BR" fo:font-weight="normal" officeooo:rsid="009f31cf" style:language-asian="ar" style:country-asian="SA" style:font-weight-asian="normal" style:font-name-complex="Tahoma2" style:font-weight-complex="normal"/>
    </style:style>
    <style:style style:name="T10" style:family="text">
      <style:text-properties officeooo:rsid="002ddb5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661, de 10 de junho de 2014</text:p>
      <text:p text:style-name="P3"/>
      <text:p text:style-name="P4"/>
      <text:p text:style-name="Lei_20_Ementa">REVOGA A DOAÇÃO DE ÁREA A SOCIEDADE EMPRESARIAL ALUBILETTS ALUMINIO S/A E DÁ OUTRAS PROVIDÊNCIAS.</text:p>
      <text:p text:style-name="P6"/>
      <text:p text:style-name="P5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</text:span><text:span text:style-name="T4">1º</text:span><text:span text:style-name="T3"> </text:span><text:span text:style-name="T9">Fica revogada a doação de área a empresa Sociedade Empresarial ALUBILLETS ALUMINIO S/A, nos termos da</text:span> <text:a xlink:type="simple" xlink:href="http://sapl.pindamonhangaba.sp.leg.br/sapl_documentos/norma_juridica/4918_texto_consolidado.pdf">Lei Municipal n° 4.909, de 08 de abril de 2009</text:a><text:span text:style-name="T9">, por descumprimento de encargo.</text:span></text:p>
      <text:p text:style-name="Lei_20_Corpo"/>
      <text:p text:style-name="Lei_20_Corpo">Art. 2° Esta Lei entra em vigor na data de sua publicação, revogada a <text:a xlink:type="simple" xlink:href="http://sapl.pindamonhangaba.sp.leg.br/sapl_documentos/norma_juridica/4918_texto_consolidado.pdf">Lei n° 4.909, de 08 de abril de 2009</text:a>.</text:p>
      <text:p text:style-name="Lei_20_Corpo"/>
      <text:p text:style-name="Lei_20_Corpo"/>
      <text:p text:style-name="Lei_20_Corpo">Pindamonhangaba, <text:span text:style-name="T10">10</text:span> de <text:span text:style-name="T10">junh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964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964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23S</meta:editing-duration>
    <meta:print-date>2015-04-16T11:09:26</meta:print-date>
    <dc:date>2016-05-17T15:22:03.502000000</dc:date>
    <meta:printed-by>Heleodoro </meta:printed-by>
    <dc:creator>Camila Bissoli </dc:creator>
    <meta:document-statistic meta:table-count="0" meta:image-count="1" meta:object-count="0" meta:page-count="1" meta:paragraph-count="11" meta:word-count="131" meta:character-count="809" meta:non-whitespace-character-count="682"/>
    <meta:user-defined meta:name="Informações 1"/>
    <meta:user-defined meta:name="Informações 2"/>
    <meta:user-defined meta:name="Informações 3"/>
    <meta:user-defined meta:name="Informações 4"/>
  </office:meta>
</office:document-meta>
</file>