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7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07d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06393d" style:font-size-asian="11pt" style:font-size-complex="11pt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122bef" style:language-asian="ar" style:country-asian="SA" style:font-weight-asian="bold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0" style:family="text">
      <style:text-properties fo:color="#000000" fo:language="pt" fo:country="BR" fo:font-weight="normal" officeooo:rsid="009aa828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officeooo:rsid="002dbe69"/>
    </style:style>
    <style:style style:name="T12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655, de 23 de maio de 2014</text:p>
      <text:p text:style-name="P3"/>
      <text:p text:style-name="P4"/>
      <text:p text:style-name="Lei_20_Ementa">DISPÕE SOBRE A OBRIGATORIEDADE DOS ESTABELECIMENTOS DE CULTURA E LAZER COMO CINEMAS, CIRCOS, CASAS DE SHOW, TEATROS E SIMILARES EXIBIREM PLACA OU CARTAZ COM MENSAGEM SOBRE A <text:a xlink:type="simple" xlink:href="http://sapl.pindamonhangaba.sp.leg.br/sapl_documentos/norma_juridica/5649_texto_consolidado.pdf">LEI 5.612/2014</text:a>, NA FORMA QUE ESPECIFICA, E DÁ OUTRAS PROVIDÊNCIAS.</text:p>
      <text:p text:style-name="P5"/>
      <text:p text:style-name="Lei_20_Ementa">(Projeto de Lei nº 53/2014, de autoria do Vereador Professor Eric de Oliveira)</text:p>
      <text:p text:style-name="P6"/>
      <text:p text:style-name="P6"/>
      <text:p text:style-name="Lei_20_Corpo"><text:span text:style-name="T4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9"> </text:span><text:span text:style-name="T10">Todos os estabelecimentos de cultura e lazer como cinemas, circos, casas de show, teatros e similares exibirem placa ou cartaz com mensagem sobre a </text:span><text:a xlink:type="simple" xlink:href="http://sapl.pindamonhangaba.sp.leg.br/sapl_documentos/norma_juridica/5649_texto_consolidado.pdf">Lei n° 5.612/2014</text:a><text:span text:style-name="T10">, na forma que especifica, e dá outras providências.</text:span></text:p>
      <text:p text:style-name="Lei_20_Corpo"/>
      <text:p text:style-name="Lei_20_Corpo">Art. 2° O cartaz ou placa deve ser afixado em local visível ao público.</text:p>
      <text:p text:style-name="Lei_20_Corpo"/>
      <text:p text:style-name="Lei_20_Corpo">Art. 3° A inobservância desta lei sujeitará o estabelecimento infrator à multa de 20 (vinte) UFMP (Unidade Fiscal do Município de Pindamonhangaba), dobrada a cada reincidência.</text:p>
      <text:p text:style-name="Lei_20_Corpo"/>
      <text:p text:style-name="Lei_20_Corpo">Art. 4° O Poder Executivo regulamentará esta lei, no que lhe couber, em um prazo máximo de 60 (sessenta) dias, contados de sua publicação.</text:p>
      <text:p text:style-name="Lei_20_Corpo"/>
      <text:p text:style-name="Lei_20_Corpo">Art. 5° Esta Lei entra em vigor na data de sua publicação.</text:p>
      <text:p text:style-name="Lei_20_Corpo"/>
      <text:p text:style-name="Lei_20_Corpo">Pindamonhangaba, <text:span text:style-name="T11">23</text:span> de <text:span text:style-name="T12">mai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7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07d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3M32S</meta:editing-duration>
    <meta:print-date>2015-04-16T11:09:26</meta:print-date>
    <dc:date>2016-05-17T15:25:07.688000000</dc:date>
    <meta:printed-by>Heleodoro </meta:printed-by>
    <dc:creator>Camila Bissoli </dc:creator>
    <meta:document-statistic meta:table-count="0" meta:image-count="1" meta:object-count="0" meta:page-count="1" meta:paragraph-count="15" meta:word-count="224" meta:character-count="1401" meta:non-whitespace-character-count="1185"/>
    <meta:user-defined meta:name="Informações 1"/>
    <meta:user-defined meta:name="Informações 2"/>
    <meta:user-defined meta:name="Informações 3"/>
    <meta:user-defined meta:name="Informações 4"/>
  </office:meta>
</office:document-meta>
</file>