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43c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d43c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color="#000000" fo:language="pt" fo:country="BR" fo:font-weight="normal" officeooo:rsid="00a1a1d2" style:language-asian="ar" style:country-asian="SA" style:font-weight-asian="normal" style:font-name-complex="Tahoma2" style:font-weight-complex="normal"/>
    </style:style>
    <style:style style:name="T12" style:family="text">
      <style:text-properties fo:color="#000000" fo:language="pt" fo:country="BR" officeooo:rsid="00a1b61f" style:language-asian="ar" style:country-asian="SA" style:font-name-complex="Tahoma2"/>
    </style:style>
    <style:style style:name="T13" style:family="text">
      <style:text-properties fo:color="#000000" fo:language="pt" fo:country="BR" officeooo:rsid="00a37ab8" style:language-asian="ar" style:country-asian="SA" style:font-name-complex="Tahoma2"/>
    </style:style>
    <style:style style:name="T14" style:family="text">
      <style:text-properties officeooo:rsid="002ddb51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664, de 18 de junho de 2014</text:p>
      <text:p text:style-name="P1"/>
      <text:p text:style-name="P2"/>
      <text:p text:style-name="Lei_20_Ementa">ALTERA DISPOSITIVO DA <text:a xlink:type="simple" xlink:href="http://sapl.pindamonhangaba.sp.leg.br/sapl_documentos/norma_juridica/5689_texto_consolidado.pdf">LEI N° 5.660, DE 04 DE JUNHO DE 2014</text:a>, QUE PRORROGA O PRAZO DO CONVÊNIO CELEBRADO COM A SANTA CASA VISANDO À EXECUÇÃO DE SERVIÇOS MÉDICO-HOSPITALARES, URGÊNCIAS E EMERGÊNCIA E AMBULATORIAIS DE ORTOPEDIA.</text:p>
      <text:p text:style-name="P4"/>
      <text:p text:style-name="P3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</text:span><text:span text:style-name="T5">1º</text:span><text:span text:style-name="T4"> </text:span><text:span text:style-name="T11">Altera o § 1° do art. 1° da </text:span><text:a xlink:type="simple" xlink:href="http://sapl.pindamonhangaba.sp.leg.br/sapl_documentos/norma_juridica/5689_texto_consolidado.pdf">Lei n° 5.660, de 04 de junho de 2014</text:a><text:span text:style-name="T11">, que passa a vigorar com a seguinte redação:</text:span></text:p>
      <text:p text:style-name="Lei_20_Corpo">§ 1° O prazo previsto no caput deste art. será de 60 (sessenta) dias contados a partir de 29 de maio de 2014.</text:p>
      <text:p text:style-name="Lei_20_Corpo"/>
      <text:p text:style-name="Lei_20_Corpo">Art. 2° Altera o art. 3° da <text:a xlink:type="simple" xlink:href="http://sapl.pindamonhangaba.sp.leg.br/sapl_documentos/norma_juridica/5689_texto_consolidado.pdf">Lei n° 5.660, de 04 de junho de 2014</text:a>, que passa a vigorar com a seguinte redação:</text:p>
      <text:p text:style-name="Lei_20_Corpo"/>
      <text:p text:style-name="Lei_20_Corpo">“<text:span text:style-name="T15">Art. 3° Esta Lei entra em vigor na data de sua publicação, produzindo seus efeitos a partir de 29 de maio de 2014</text:span>.”</text:p>
      <text:p text:style-name="Lei_20_Corpo"/>
      <text:p text:style-name="Lei_20_Corpo"><text:span text:style-name="T12">Art. 3° Esta </text:span><text:span text:style-name="T13">L</text:span><text:span text:style-name="T12">ei entra em vigor na data de sua publicação.</text:span></text:p>
      <text:p text:style-name="Lei_20_Corpo"/>
      <text:p text:style-name="Lei_20_Corpo"><text:tab/><text:tab/></text:p>
      <text:p text:style-name="Lei_20_Corpo">Pindamonhangaba, <text:span text:style-name="T14">18</text:span> de <text:span text:style-name="T14">junh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43c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43c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2M53S</meta:editing-duration>
    <meta:print-date>2015-04-16T11:09:26</meta:print-date>
    <dc:date>2016-05-05T15:09:44.631000000</dc:date>
    <meta:printed-by>Heleodoro </meta:printed-by>
    <dc:creator>Camila Bissoli </dc:creator>
    <meta:document-statistic meta:table-count="0" meta:image-count="1" meta:object-count="0" meta:page-count="1" meta:paragraph-count="15" meta:word-count="206" meta:character-count="1152" meta:non-whitespace-character-count="951"/>
    <meta:user-defined meta:name="Informações 1"/>
    <meta:user-defined meta:name="Informações 2"/>
    <meta:user-defined meta:name="Informações 3"/>
    <meta:user-defined meta:name="Informações 4"/>
  </office:meta>
</office:document-meta>
</file>