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Lei_20_Ementa">
      <style:text-properties style:font-name="Times New Roman" fo:font-size="11pt" style:font-size-asian="11pt" style:font-size-complex="11pt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cc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84cc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language="pt" fo:country="BR" fo:font-style="normal" fo:font-weight="normal" officeooo:rsid="00904782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officeooo:rsid="0092e5b7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fo:font-weight="bold" officeooo:rsid="00122bef" style:language-asian="ar" style:country-asian="SA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4" style:family="text">
      <style:text-properties officeooo:rsid="002bed4f"/>
    </style:style>
    <style:style style:name="T15" style:family="text">
      <style:text-properties officeooo:rsid="0006efb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5645, de 13 de maio de 2014</text:p>
      <text:p text:style-name="P1"/>
      <text:p text:style-name="Lei_20_Ementa"/>
      <text:p text:style-name="Lei_20_Ementa">DENOMINA DE JOSÉ MARIA MORGADO A RUA 12 DO <text:span text:style-name="T15">LOTEAMENTO NOSSA SENHORA DO PERPÉTUO SOCORRO.</text:span>.</text:p>
      <text:p text:style-name="Lei_20_Ementa"/>
      <text:p text:style-name="Lei_20_Ementa">(Projeto de Lei nº 57/2014, de autoria do Vereador Janio Ardito Lerario)</text:p>
      <text:p text:style-name="Lei_20_Ementa"/>
      <text:p text:style-name="P3"/>
      <text:p text:style-name="Lei_20_Corpo"><text:span text:style-name="T8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4">Art. 1°</text:span><text:span text:style-name="T13"> </text:span><text:span text:style-name="T5"><text:s/></text:span><text:span text:style-name="T6">Fica denominada de JOSÉ MARIA MORGADO a Rua 12 do </text:span><text:span text:style-name="T7">Loteamento Nossa Senhora do Perpétuo Socorro</text:span><text:span text:style-name="T6">, prolongamento da Rua 1 </text:span><text:span text:style-name="T7">do Bairro Maria Áurea</text:span><text:span text:style-name="T6">, assim denominada pelo Decreto n° 1.675/1978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<text:span text:style-name="T14">13</text:span> de <text:span text:style-name="T14">mai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cc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4cc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5T16:03:16.683000000</dc:date>
    <meta:printed-by>Heleodoro </meta:printed-by>
    <dc:creator>Camila Bissoli </dc:creator>
    <meta:document-statistic meta:table-count="0" meta:image-count="1" meta:object-count="0" meta:page-count="1" meta:paragraph-count="12" meta:word-count="137" meta:character-count="868" meta:non-whitespace-character-count="735"/>
    <meta:user-defined meta:name="Informações 1"/>
    <meta:user-defined meta:name="Informações 2"/>
    <meta:user-defined meta:name="Informações 3"/>
    <meta:user-defined meta:name="Informações 4"/>
  </office:meta>
</office:document-meta>
</file>