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9a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b9a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4e13b" style:font-size-asian="11pt" style:font-style-asian="normal" style:font-size-complex="11pt" style:font-style-complex="normal"/>
    </style:style>
    <style:style style:name="P8" style:family="paragraph" style:parent-style-name="Lei_20_Ementa">
      <style:text-properties officeooo:paragraph-rsid="00053b93"/>
    </style:style>
    <style:style style:name="P9" style:family="paragraph" style:parent-style-name="Standard">
      <style:paragraph-properties fo:line-height="150%"/>
      <style:text-properties style:font-name="Times New Roman" fo:font-size="11pt" officeooo:paragraph-rsid="0004e13b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style="normal" fo:font-weight="normal" officeooo:rsid="00904782" style:language-asian="ar" style:country-asian="SA" style:font-style-asian="normal" style:font-weight-asian="normal" style:font-name-complex="Tahoma2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922b50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053b93" style:language-asian="ar" style:country-asian="SA" style:font-weight-asian="normal" style:font-weight-complex="normal"/>
    </style:style>
    <style:style style:name="T12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3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644, de 13 de maio de 2014</text:p>
      <text:p text:style-name="P3"/>
      <text:p text:style-name="P4"/>
      <text:p text:style-name="P8">DENOMINA DE ANTONIO AVELINO GUIMARÃES FILHO A RUA 11 DO <text:span text:style-name="T5">LOTEAMENTO NOSSA SENHORA DO PERPÉTUO SOCORRO</text:span>.</text:p>
      <text:p text:style-name="P5"/>
      <text:p text:style-name="Lei_20_Ementa">(Projeto de Lei nº 56/2014, de autoria do Vereador Janio Ardito Lerario)</text:p>
      <text:p text:style-name="P7"/>
      <text:p text:style-name="P9"/>
      <text:p text:style-name="Lei_20_Corpo"><text:span text:style-name="T10">Dr. Vito Ardito Lerário</text:span><text:span text:style-name="T7">, </text:span><text:span text:style-name="T10">Prefeito </text:span><text:span text:style-name="T11">Municipal</text:span><text:span text:style-name="T10">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3">Art. 1°</text:span><text:span text:style-name="T12"> </text:span><text:span text:style-name="T4">Fica denominada de ANTONIO AVELINO GUIMARÃES FILHO a Rua 11 do</text:span><text:span text:style-name="T5"> Loteamento Nossa Senhora do Perpétuo Socorro</text:span><text:span text:style-name="T4">, prolongamento da Rua 3 </text:span><text:span text:style-name="T5">do Bairro Maria Áurea</text:span><text:span text:style-name="T4">, assim denominada pelo Decreto n° 1.771/1979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3">13</text:span> de <text:span text:style-name="T13">mai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9a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b9a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5T16:04:27.954000000</dc:date>
    <meta:printed-by>Heleodoro </meta:printed-by>
    <dc:creator>Camila Bissoli </dc:creator>
    <meta:document-statistic meta:table-count="0" meta:image-count="1" meta:object-count="0" meta:page-count="1" meta:paragraph-count="12" meta:word-count="138" meta:character-count="889" meta:non-whitespace-character-count="756"/>
    <meta:user-defined meta:name="Informações 1"/>
    <meta:user-defined meta:name="Informações 2"/>
    <meta:user-defined meta:name="Informações 3"/>
    <meta:user-defined meta:name="Informações 4"/>
  </office:meta>
</office:document-meta>
</file>