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line-height="150%"/>
      <style:text-properties style:font-name="Times New Roman" fo:font-size="11pt" officeooo:paragraph-rsid="00063672" style:font-size-asian="11pt" style:font-size-complex="11pt"/>
    </style:style>
    <style:style style:name="P6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officeooo:paragraph-rsid="00063672" style:font-size-asian="11pt" style:font-style-asian="normal" style:font-size-complex="11pt" style:font-style-complex="normal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191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7191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style="normal" fo:font-weight="normal" officeooo:rsid="008886c2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fo:font-weight="bold" officeooo:rsid="00122bef" style:language-asian="ar" style:country-asian="SA" style:font-weight-asian="bold" style:font-weight-complex="bold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color="#000000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2" style:family="text">
      <style:text-properties officeooo:rsid="002bed4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640, de 29 de abril de 2014</text:p>
      <text:p text:style-name="P1"/>
      <text:p text:style-name="P2"/>
      <text:p text:style-name="Lei_20_Ementa">DENOMINA DE BENEDITO SOARES DA COSTA A ESTRADA QUE TEM INÍCIO NA ESTRADA EMÍDIO DE ASSIS ALVES NETO E TERMINA NA PROPRIEDADE DO SR. JOSÉ MARIA ROSA FILHO.</text:p>
      <text:p text:style-name="P3"/>
      <text:p text:style-name="Lei_20_Ementa">(Substitutivo ao Projeto de Lei nº 48/2014, de autoria do Vereador Janio Ardito Lerario)</text:p>
      <text:p text:style-name="P6"/>
      <text:p text:style-name="P5"/>
      <text:p text:style-name="Lei_20_Corpo"><text:span text:style-name="T10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4">Art. 1°</text:span><text:span text:style-name="T11"> </text:span><text:span text:style-name="T5">Fica denominada de BENEDITO SOARES DA COSTA a estrada que tem início na Estrada Emídio de Assis Alves Neto, junto à propriedade de Edgard Mosmann e termina na propriedade do Sr. José Maria Rosa Filho, no bairro das Oliveiras.</text:span></text:p>
      <text:p text:style-name="Lei_20_Corpo"/>
      <text:p text:style-name="Lei_20_Corpo">Art. 2° Esta Lei entra em vigor na data de sua publicação, revogadas as disposições em contrário.</text:p>
      <text:p text:style-name="Lei_20_Corpo"/>
      <text:p text:style-name="Lei_20_Corpo">Pindamonhangaba, <text:span text:style-name="T12">29</text:span> de <text:span text:style-name="T12">abril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191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191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5T16:09:14.219000000</dc:date>
    <meta:printed-by>Heleodoro </meta:printed-by>
    <dc:creator>Camila Bissoli </dc:creator>
    <meta:document-statistic meta:table-count="0" meta:image-count="1" meta:object-count="0" meta:page-count="1" meta:paragraph-count="12" meta:word-count="161" meta:character-count="989" meta:non-whitespace-character-count="833"/>
    <meta:user-defined meta:name="Informações 1"/>
    <meta:user-defined meta:name="Informações 2"/>
    <meta:user-defined meta:name="Informações 3"/>
    <meta:user-defined meta:name="Informações 4"/>
  </office:meta>
</office:document-meta>
</file>