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paragraph-rsid="00055f18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55f18" style:font-size-asian="11pt" style:font-size-complex="11pt"/>
    </style:style>
    <style:style style:name="P7" style:family="paragraph" style:parent-style-name="Lei_20_Corpo">
      <style:text-properties officeooo:rsid="0083c199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b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85b0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font-weight="normal" style:language-asian="ar" style:country-asian="SA" style:font-weight-asian="normal" style:font-weight-complex="normal"/>
    </style:style>
    <style:style style:name="T7" style:family="text">
      <style:text-properties fo:font-weight="normal" officeooo:rsid="00122bef" style:language-asian="ar" style:country-asian="SA" style:font-weight-asian="normal" style:font-weight-complex="normal"/>
    </style:style>
    <style:style style:name="T8" style:family="text">
      <style:text-properties fo:font-weight="normal" officeooo:rsid="0005f166" style:language-asian="ar" style:country-asian="SA" style:font-weight-asian="normal" style:font-weight-complex="normal"/>
    </style:style>
    <style:style style:name="T9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0" style:family="text">
      <style:text-properties fo:color="#000000" fo:language="pt" fo:country="BR" fo:font-weight="normal" officeooo:rsid="00808966" style:font-name-asian="TimesNewRomanPSMT" style:language-asian="en" style:country-asian="US" style:font-weight-asian="normal" style:font-name-complex="TimesNewRomanPSMT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83c199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officeooo:rsid="0083c199"/>
    </style:style>
    <style:style style:name="T13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38, de 28 de abril de 2014</text:p>
      <text:p text:style-name="P1"/>
      <text:p text:style-name="P2"/>
      <text:p text:style-name="Lei_20_Ementa">DISPÕE SOBRE A OBRIGATORIEDADE DE INSTALAÇÃO DE DISPOSITIVO PARA INTERROMPER O PROCESSO DE SUCÇÃO EM PISCINAS E DÁ OUTRAS PROVIDÊNCIAS.</text:p>
      <text:p text:style-name="P3"/>
      <text:p text:style-name="Lei_20_Ementa">(Substitutivo ao Projeto de Lei nº 15/2014, de autoria do Vereador Roderley Miotto)</text:p>
      <text:p text:style-name="P6"/>
      <text:p text:style-name="P4"/>
      <text:p text:style-name="Lei_20_Corpo"><text:span text:style-name="T7">Dr. Vito Ardito Lerário</text:span><text:span text:style-name="T4">, </text:span><text:span text:style-name="T7">Prefeito Municíp</text:span><text:span text:style-name="T8">al</text:span><text:span text:style-name="T7"> de Pindamonhangaba</text:span><text:span text:style-name="T6">,</text:span><text:span text:style-name="T4">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Lei_20_Corpo"/>
      <text:p text:style-name="Lei_20_Corpo"><text:span text:style-name="T3">Art. 1°</text:span><text:span text:style-name="T9"> </text:span><text:span text:style-name="T10">Ficam os clubes sociais e esportivos, condomínio, hotéis, academias e outros assemelhados, onde haja piscina de uso coletivo, obrigados a instalar dispositivo que interrompa o processo de sucção da piscina.</text:span></text:p>
      <text:p text:style-name="Lei_20_Corpo"/>
      <text:p text:style-name="Lei_20_Corpo">Art. 2° O dispositivo deverá estar colocado em local de fácil alcance inclusive para crianças e portadores de deficiência locomotora.</text:p>
      <text:p text:style-name="Lei_20_Corpo"/>
      <text:p text:style-name="Lei_20_Corpo">Art. 3° As piscinas construídas a partir desta Lei deverão ter além do dispositivo proposto no caput do artigo 1°, bombas de sucção que interrompam o processo automaticamente sempre que o ralo se encontrar obstruído.</text:p>
      <text:p text:style-name="Lei_20_Corpo"/>
      <text:p text:style-name="Lei_20_Corpo">Art. 4° Os estabelecimentos que contém piscinas públicas, coletivas ou privadas terão o prazo de 180 dias, a partir da publicação do regulamento, para promoverem as adaptações necessárias ao cumprimento desta Lei.</text:p>
      <text:p text:style-name="Lei_20_Corpo"/>
      <text:p text:style-name="Lei_20_Corpo">Art. 5° O não cumprimento desta Lei após o prazo decorrido no art. 3° sujeitará o infrato<text:span text:style-name="T12">r</text:span> às seguintes penalidades:</text:p>
      <text:p text:style-name="Lei_20_Corpo">I- Advertência;</text:p>
      <text:p text:style-name="Lei_20_Corpo">II- Notificação, com prazo de trinta dias para o cumprimento do disposto no art. 1°, com interdição da piscina;</text:p>
      <text:p text:style-name="Lei_20_Corpo"><text:soft-page-break/>III- Cassação da autorização para funcionamento da piscina ou do estabelecimento fornecedor.</text:p>
      <text:p text:style-name="Lei_20_Corpo"/>
      <text:p text:style-name="P7">Art. 6° O Executivo Municipal regulamentará o dispositivo desta Lei, definindo os órgãos responsáveis pela fiscalização e pela aplicação das sanções cabíveis nos casos de infração.</text:p>
      <text:p text:style-name="Lei_20_Corpo"/>
      <text:p text:style-name="Lei_20_Corpo"><text:span text:style-name="Emphasis"><text:span text:style-name="T11">Art. 7° Esta Lei entra em vigor na data de sua publicação.</text:span></text:span></text:p>
      <text:p text:style-name="Lei_20_Corpo"/>
      <text:p text:style-name="Lei_20_Corpo">Pindamonhangaba, <text:span text:style-name="T13">28</text:span> de <text:span text:style-name="T13">abril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b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b0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16:30:13.132000000</dc:date>
    <meta:printed-by>Heleodoro </meta:printed-by>
    <dc:creator>Camila Bissoli </dc:creator>
    <meta:document-statistic meta:table-count="0" meta:image-count="1" meta:object-count="0" meta:page-count="2" meta:paragraph-count="20" meta:word-count="303" meta:character-count="1980" meta:non-whitespace-character-count="1690"/>
    <meta:user-defined meta:name="Informações 1"/>
    <meta:user-defined meta:name="Informações 2"/>
    <meta:user-defined meta:name="Informações 3"/>
    <meta:user-defined meta:name="Informações 4"/>
  </office:meta>
</office:document-meta>
</file>