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05df7b" style:font-size-asian="11pt" style:font-size-complex="11pt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officeooo:paragraph-rsid="0005df7b" style:font-size-asian="11pt" style:font-size-complex="11pt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b4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2b48"/>
    </style:style>
    <style:style style:name="P8" style:family="paragraph" style:parent-style-name="Lei_20_Corpo">
      <style:text-properties style:use-window-font-color="true" fo:language="pt" fo:country="BR" fo:font-weight="normal" officeooo:rsid="009aa828" style:language-asian="ar" style:country-asian="SA" style:font-weight-asian="normal" style:font-name-complex="Tahoma2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98f4e4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9978bd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3" style:family="text">
      <style:text-properties officeooo:rsid="002dbe69"/>
    </style:style>
    <style:style style:name="T14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652, de 16 de maio de 2014</text:p>
      <text:p text:style-name="P1"/>
      <text:p text:style-name="P2"/>
      <text:p text:style-name="Lei_20_Ementa">DISPÕE SOBRE A PERMANÊNCIA DE AMBULÂNCIA NOS LOCAIS DE REALIZAÇÃO DE PROVAS DE VESTIBULAR, SELEÇÃO, CONCURSO E DEMAIS EVENTOS SIMILARES, NO ÂMBITO DA CIDADE DE PINDAMONHANGABA, ESTADO DE SÃO PAULO, E DÁ OUTRAS PROVIDÊNCIAS.</text:p>
      <text:p text:style-name="Standard"/>
      <text:p text:style-name="Lei_20_Ementa">(Projeto de Lei nº 170/2013, de autoria do Vereador Felipe César)</text:p>
      <text:p text:style-name="P5"/>
      <text:p text:style-name="P3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°</text:span><text:span text:style-name="T12"> </text:span><text:span text:style-name="T5">As entidades responsáveis pela organização e/ou realização de vestibulares, seleções, concursos e demais eventos similares perante a cidade de Pindamonhangaba, que acumulem no mesmo local 1000 (mil) ou mais pessoas, deverão manter no lugar de realização do evento, às suas expensas, equipe médica e ambulância para atendimento e ocorrências médicas.</text:span></text:p>
      <text:p text:style-name="Lei_20_Corpo">§ 1° Os profissionais da equipe médica de que trata a presente Lei deverão estar habilitados e inscritos nos órgãos profissionais competentes, na forma da legislação vigente.</text:p>
      <text:p text:style-name="Lei_20_Corpo"><text:span text:style-name="T5">§ 2° Os veículos utilizados n</text:span><text:span text:style-name="T6">as</text:span><text:span text:style-name="T5"> atividade</text:span><text:span text:style-name="T6">s previstas por Lei, além de dispor de sinais identificadores, deverão contar com equipamentos médicos necessários para a manutenção da vida e atender as condições mínimas destinadas ao transporte inter-hospitalar e ao atendimento pré-hospitalar.</text:span></text:p>
      <text:p text:style-name="Lei_20_Corpo">§ 3° A disponibilidade da ambulância é a mesma que o período de realização do evento, devendo a sua permanência anteceder meia hora à abertura dos portões no dia das provas e meia hora após o encerramento, posicionando-se em local estratégico, com facilidade de acesso e locomoção.<text:tab/></text:p>
      <text:p text:style-name="Lei_20_Corpo"/>
      <text:p text:style-name="Lei_20_Corpo">Art. 2° A entidade promotora do evento será responsabilizada pelo danos decorrentes da falta dos recursos instituídos por esta Lei.</text:p>
      <text:p text:style-name="Lei_20_Corpo"/>
      <text:p text:style-name="Lei_20_Corpo"><text:soft-page-break/>Art. 3° O descumprimento dos dispositivos desta Lei acarretará ao infrator a imposição de multa que será estabelecida por Decreto do Poder Executivo.</text:p>
      <text:p text:style-name="Lei_20_Corpo"/>
      <text:p text:style-name="P8">Art. 4° As despesas decorrentes da execução desta Lei correrão por conta das dotações orçamentárias próprias, suplementadas, se necessário.</text:p>
      <text:p text:style-name="Lei_20_Corpo"/>
      <text:p text:style-name="Lei_20_Corpo">Art. 5° O Poder Público Municipal regulamentará esta Lei no prazo de 90 (noventa) dias.</text:p>
      <text:p text:style-name="Lei_20_Corpo"/>
      <text:p text:style-name="Lei_20_Corpo">Art. 6° Esta Lei entra em vigor na data de sua publicação as disposições em contrário.</text:p>
      <text:p text:style-name="Lei_20_Corpo"/>
      <text:p text:style-name="Lei_20_Corpo"/>
      <text:p text:style-name="Lei_20_Corpo">Pindamonhangaba, <text:span text:style-name="T13">16</text:span> de <text:span text:style-name="T14">mai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b4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b4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5:55:35.839000000</dc:date>
    <meta:printed-by>Heleodoro </meta:printed-by>
    <dc:creator>Camila Bissoli </dc:creator>
    <meta:document-statistic meta:table-count="0" meta:image-count="1" meta:object-count="0" meta:page-count="2" meta:paragraph-count="19" meta:word-count="365" meta:character-count="2395" meta:non-whitespace-character-count="2041"/>
    <meta:user-defined meta:name="Informações 1"/>
    <meta:user-defined meta:name="Informações 2"/>
    <meta:user-defined meta:name="Informações 3"/>
    <meta:user-defined meta:name="Informações 4"/>
  </office:meta>
</office:document-meta>
</file>