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paragraph-rsid="00059291" style:font-size-asian="11pt" style:font-size-complex="11pt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59291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9d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19d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fo:language="pt" fo:country="BR" fo:font-weight="normal" officeooo:rsid="008b56ad" style:font-name-asian="TimesNewRomanPSMT" style:language-asian="en" style:country-asian="US" style:font-weight-asian="normal" style:font-name-complex="TimesNewRomanPSMT" style:font-weight-complex="normal"/>
    </style:style>
    <style:style style:name="T12" style:family="text">
      <style:text-properties officeooo:rsid="002dbe69"/>
    </style:style>
    <style:style style:name="T13" style:family="text">
      <style:text-properties officeooo:rsid="002bed4f"/>
    </style:style>
    <style:style style:name="T14" style:family="text">
      <style:text-properties officeooo:rsid="00072702"/>
    </style:style>
    <style:style style:name="T15" style:family="text">
      <style:text-properties officeooo:rsid="00076ca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651, de 16 de maio de 2014</text:p>
      <text:p text:style-name="P1"/>
      <text:p text:style-name="P2"/>
      <text:p text:style-name="Lei_20_Ementa">PREVÊ A PUBLICAÇ<text:span text:style-name="T15">Ã</text:span>O, A TÍTULO GRATUITO DE DOCUMENTOS OFICIAIS DE ENTIDADES ASSISTENCIAIS E ASSOCIAÇÕES DE BAIRRO, DEVIDAMENTE CONSTITUÍDAS NO JORNAL TRIBUNA DO NORTE PERTENCENTE À FUNDAÇÃO DR. JOÃO ROMEIRO.</text:p>
      <text:p text:style-name="P3"/>
      <text:p text:style-name="Lei_20_Ementa">(Projeto de Lei nº 168/2013, de autoria do Vereador Felipe César)</text:p>
      <text:p text:style-name="P5"/>
      <text:p text:style-name="P4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0"> </text:span><text:span text:style-name="T11">Entidades assistenciais e associações de bairro, devidamente constituídas, poderão publicar documentos oficiais no Jornal Tribuna do Norte, pertencente à Fundação Dr. João Romeiro, sem qualquer ônus para os interessados.</text:span></text:p>
      <text:p text:style-name="Lei_20_Corpo"/>
      <text:p text:style-name="Lei_20_Corpo">Art. 2° O procedimento para a publicação será regulamentado pelo Executivo.</text:p>
      <text:p text:style-name="Lei_20_Corpo"/>
      <text:p text:style-name="Lei_20_Corpo">Art. <text:span text:style-name="T14">3</text:span>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2">16</text:span> de <text:span text:style-name="T13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9d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9d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5:56:38.116000000</dc:date>
    <meta:printed-by>Heleodoro </meta:printed-by>
    <dc:creator>Camila Bissoli </dc:creator>
    <meta:document-statistic meta:table-count="0" meta:image-count="1" meta:object-count="0" meta:page-count="1" meta:paragraph-count="13" meta:word-count="160" meta:character-count="1085" meta:non-whitespace-character-count="931"/>
    <meta:user-defined meta:name="Informações 1"/>
    <meta:user-defined meta:name="Informações 2"/>
    <meta:user-defined meta:name="Informações 3"/>
    <meta:user-defined meta:name="Informações 4"/>
  </office:meta>
</office:document-meta>
</file>