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d42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9d42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style="normal" fo:font-weight="normal" officeooo:rsid="008d9354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fo:font-weight="bold" officeooo:rsid="00122bef" style:language-asian="ar" style:country-asian="SA" style:font-weight-asian="bold" style:font-weight-complex="bold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font-weight="normal" officeooo:rsid="00082009" style:language-asian="ar" style:country-asian="SA" style:font-weight-asian="normal" style:font-weight-complex="normal"/>
    </style:style>
    <style:style style:name="T12" style:family="text">
      <style:text-properties fo:color="#000000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3" style:family="text">
      <style:text-properties officeooo:rsid="002bed4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634, de 15 de abril de 2014</text:p>
      <text:p text:style-name="P1"/>
      <text:p text:style-name="P2"/>
      <text:p text:style-name="Lei_20_Ementa">AUTORIZA O USO DO PARQUE NATURAL MUNICIPAL DO TRABIJU, PARA A IMPLANTAÇÃO DO PROJETO 5 ELEMENTOS.</text:p>
      <text:p text:style-name="P4"/>
      <text:p text:style-name="P3"/>
      <text:p text:style-name="Lei_20_Corpo"><text:span text:style-name="T10">Dr. Vito Ardito Lerário</text:span><text:span text:style-name="T7">, </text:span><text:span text:style-name="T10">Prefeito </text:span><text:span text:style-name="T11">Municipal</text:span><text:span text:style-name="T10">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4">Art. 1°</text:span><text:span text:style-name="T12"> </text:span><text:span text:style-name="T5">Poderá o Chefe do Executivo Municipal autorizar o uso do Parque Natural Municipal do Trabiju, para a implantação do Projeto 5 Elementos, apresentado pelo proponente Fernando Monteiro da Cunha-ME.</text:span></text:p>
      <text:p text:style-name="Lei_20_Corpo">§ 1° O projeto consiste na reforma e adequação das estruturas de visitação e administrativas e implantação de programas de visitação e educação ambiental, sendo implantadas 5 estações temáticas sobre os principais temas da sustentabilidade, retratando a relação entre a Sociedade e a Natureza.</text:p>
      <text:p text:style-name="Lei_20_Corpo">§ 2° O projeto foi aprovado pelo Ministério da Cultura, sob o número Pronac 1112379, como beneficiário dos recursos da Lei Rounet e deliberado pelo Conselho Gestor do Parque Natural do Trabiju.</text:p>
      <text:p text:style-name="Lei_20_Corpo"/>
      <text:p text:style-name="Lei_20_Corpo">Art. 2° Caberá à Secretaria de Governo e Integração, por meio do Departamento de Meio Ambiente o acompanhamento das ações, que deverão obedecer ao disposto no Plano de Manejo do Parque Natural Municipal do Trabiju, sendo encaminhado, no que couber, à deliberação do Conselho Gestor do Parque Natural do Trabiju.</text:p>
      <text:p text:style-name="Lei_20_Corpo"/>
      <text:p text:style-name="Lei_20_Corpo">Art. 3° A autorização prevista no caput do art. 1° desta lei será pelo prazo necessário a execução das ações para a implantação das cinco estações temáticas de acordo com o plano de trabalho.</text:p>
      <text:p text:style-name="Lei_20_Corpo">Art. 4° Esta Lei entra em vigor na data de sua publicação.</text:p>
      <text:p text:style-name="Lei_20_Corpo">Pindamonhangaba, <text:span text:style-name="T13">15</text:span> de <text:span text:style-name="T13">abril de 2014.</text:span></text:p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d42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d42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9M8S</meta:editing-duration>
    <meta:print-date>2015-04-16T11:09:26</meta:print-date>
    <dc:date>2016-05-05T16:36:38.535000000</dc:date>
    <meta:printed-by>Heleodoro </meta:printed-by>
    <dc:creator>Camila Bissoli </dc:creator>
    <meta:document-statistic meta:table-count="0" meta:image-count="1" meta:object-count="0" meta:page-count="1" meta:paragraph-count="15" meta:word-count="279" meta:character-count="1760" meta:non-whitespace-character-count="1489"/>
    <meta:user-defined meta:name="Informações 1"/>
    <meta:user-defined meta:name="Informações 2"/>
    <meta:user-defined meta:name="Informações 3"/>
    <meta:user-defined meta:name="Informações 4"/>
  </office:meta>
</office:document-meta>
</file>