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style:font-name="Times New Roman" fo:font-size="11pt" officeooo:paragraph-rsid="0005edee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officeooo:paragraph-rsid="0005edee" style:font-size-asian="11pt" style:font-size-complex="11pt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24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b24d6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082f6f" style:language-asian="ar" style:country-asian="SA" style:font-weight-asian="normal" style:font-weight-complex="normal"/>
    </style:style>
    <style:style style:name="T11" style:family="text">
      <style:text-properties fo:color="#000000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12" style:family="text">
      <style:text-properties fo:color="#000000" fo:language="pt" fo:country="BR" fo:font-weight="normal" officeooo:rsid="006caed3" style:font-name-asian="TimesNewRomanPSMT" style:language-asian="en" style:country-asian="US" style:font-weight-asian="normal" style:font-name-complex="TimesNewRomanPSMT" style:font-weight-complex="normal"/>
    </style:style>
    <style:style style:name="T13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630, de 08 de abril de 2014</text:p>
      <text:p text:style-name="P1"/>
      <text:p text:style-name="P2"/>
      <text:p text:style-name="Lei_20_Ementa">DENOMINA DE MARIA ELOÍNA ALVES LEITE, A RUA UM, SITUADA NO BAIRRO SHANGRI-LÁ.</text:p>
      <text:p text:style-name="P3"/>
      <text:p text:style-name="Lei_20_Ementa">(Projeto de Lei nº 09/2014, de autoria do Vereador Professor Eric de Oliveira)</text:p>
      <text:p text:style-name="P6"/>
      <text:p text:style-name="P4"/>
      <text:p text:style-name="Lei_20_Corpo"><text:span text:style-name="T9">Dr. Vito Ardito Lerário</text:span><text:span text:style-name="T6">, </text:span><text:span text:style-name="T9">Prefeito </text:span><text:span text:style-name="T10">Municipal</text:span><text:span text:style-name="T9">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1°</text:span><text:span text:style-name="T11"> </text:span><text:span text:style-name="T12">Fica denominada de MARIA ELOÍNA ALVES LEITE a Rua Um, situada no Bairro Shangri-lá.</text:span>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<text:span text:style-name="T13">08</text:span> de <text:span text:style-name="T13">abril de 2014.</text:span></text:p>
      <text:p text:style-name="Lei_20_Corpo"/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24d6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24d6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9S</meta:editing-duration>
    <meta:print-date>2015-04-16T11:09:26</meta:print-date>
    <dc:date>2016-05-05T16:43:28.974000000</dc:date>
    <meta:printed-by>Heleodoro </meta:printed-by>
    <dc:creator>Camila Bissoli </dc:creator>
    <meta:document-statistic meta:table-count="0" meta:image-count="1" meta:object-count="0" meta:page-count="1" meta:paragraph-count="12" meta:word-count="114" meta:character-count="719" meta:non-whitespace-character-count="609"/>
    <meta:user-defined meta:name="Informações 1"/>
    <meta:user-defined meta:name="Informações 2"/>
    <meta:user-defined meta:name="Informações 3"/>
    <meta:user-defined meta:name="Informações 4"/>
  </office:meta>
</office:document-meta>
</file>