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6afc7" style:font-size-asian="11pt" style:font-style-asian="normal" style:font-size-complex="11pt" style:font-style-complex="normal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7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f71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1e9001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1e9001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weight="bold" officeooo:rsid="0006f5fb" style:language-asian="ar" style:country-asian="SA" style:font-weight-asian="bold" style:font-weight-complex="bold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officeooo:rsid="0006f5fb" style:language-asian="ar" style:country-asian="SA" style:font-weight-asian="normal" style:font-weight-complex="normal"/>
    </style:style>
    <style:style style:name="T10" style:family="text">
      <style:text-properties style:font-name="Times New Roman" fo:font-size="11pt" fo:font-style="normal" officeooo:rsid="001e9001" style:font-size-asian="11pt" style:font-style-asian="normal" style:font-size-complex="11pt" style:font-style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637, de 25 de abril de 2014</text:p>
      <text:p text:style-name="P2"/>
      <text:p text:style-name="Lei_20_Ementa">DISPÕE SOBRE A OBRIGATORIEDADE DOS ESTABELECIMENTOS DE ENSINO DISPONIBILIZAREM CARTEIRAS ESCOLARES APROPRIADAS AOS ESTUDANTES PORTADORES DE NECESSIDADES ESPECIAIS.</text:p>
      <text:p text:style-name="P1"/>
      <text:p text:style-name="Lei_20_Ementa">(Substitutivo ao Projeto de Lei nº 185/2013, de autoria do Vereador Professor Eric de Oliveira)</text:p>
      <text:p text:style-name="P4"/>
      <text:p text:style-name="Lei_20_Corpo"><text:span text:style-name="T9">VEREADOR RICARDO ALBERTO PEREIRA PIORINO</text:span><text:span text:style-name="T7">, </text:span><text:span text:style-name="T9">Presidente da Câmara de Vereadores de Pindamonhangaba faço saber que a Câmara aprovou e eu, nos termos do parágrafo único do Art. 45 da Lei Orgânica Municipal, promulgo a seguinte lei:</text:span><text:span text:style-name="T8">:</text:span></text:p>
      <text:p text:style-name="Lei_20_Corpo"/>
      <text:p text:style-name="Lei_20_Corpo"><text:span text:style-name="T4">Art. 1°</text:span><text:span text:style-name="T11"> </text:span><text:span text:style-name="Emphasis"><text:span text:style-name="T5">Todos os estabelecimentos de ensino da cidade Pindamonhangaba, públicos e privados, deverão disponibilizar carteiras destinadas aos alunos com deficiência.</text:span></text:span></text:p>
      <text:p text:style-name="Lei_20_Corpo"><text:span text:style-name="Emphasis"><text:span text:style-name="T10">Parágrafo Único. A quantidade necessária de carteiras em cada estabelecimento escolar será determinada quando da realização da matrícula, ocasião na qual o matriculando ou seus responsáveis apresentarão “Atestado Médico” afirmando a necessidade de carteira escolar especial, que deverá ser disponibilizada durante o ano letivo.</text:span></text:span></text:p>
      <text:p text:style-name="Lei_20_Corpo"><text:span text:style-name="Emphasis"><text:span text:style-name="T10"/></text:span></text:p>
      <text:p text:style-name="Lei_20_Corpo"><text:span text:style-name="Emphasis"><text:span text:style-name="T10">Art. 2° As carteiras deverão se adequar às normas e padrões da Associação Brasileira de Normas Técnicas (ABNT), Comissão Permanente de Acessibilidade (CPA) e Instituto Nacional de Metrologia (INMETRO).</text:span></text:span></text:p>
      <text:p text:style-name="Lei_20_Corpo"><text:span text:style-name="Emphasis"><text:span text:style-name="T10"/></text:span></text:p>
      <text:p text:style-name="Lei_20_Corpo"><text:span text:style-name="Emphasis"><text:span text:style-name="T10">Art. 3° A inobservância desta lei sujeitará o estabelecimento infrator à multa de (vinte) UFMP (Unidade Fiscal de Pindamonhangaba), dobrada a cada reincidência.</text:span></text:span></text:p>
      <text:p text:style-name="Lei_20_Corpo"><text:span text:style-name="Emphasis"><text:span text:style-name="T10"/></text:span></text:p>
      <text:p text:style-name="Lei_20_Corpo"><text:span text:style-name="Emphasis"><text:span text:style-name="T10">Art. 4° O Poder Executivo regulamentará esta lei, no que lhe couber, em um prazo máximo de 60 (sessenta) dias, contados de sua publicação.</text:span></text:span></text:p>
      <text:p text:style-name="Lei_20_Corpo"><text:span text:style-name="Emphasis"><text:span text:style-name="T6">Art. 5° Esta Lei entra em vigor na data de sua publicação.</text:span></text:span></text:p>
      <text:p text:style-name="Lei_20_Corpo"/>
      <text:p text:style-name="Lei_20_Corpo">Pindamonhangaba, <text:span text:style-name="T12">25</text:span> de <text:span text:style-name="T12">abril de 2014.</text:span></text:p>
      <text:p text:style-name="Lei_20_Corpo"/>
      <text:p text:style-name="Lei_20_Corpo">RICARDO ALBERTO PEREIRA PIORINO</text:p>
      <text:p text:style-name="Lei_20_Corpo">Presidente da Câmara de Vereado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7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71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05T16:32:18.344000000</dc:date>
    <meta:printed-by>Heleodoro </meta:printed-by>
    <dc:creator>Camila Bissoli </dc:creator>
    <meta:document-statistic meta:table-count="0" meta:image-count="1" meta:object-count="0" meta:page-count="1" meta:paragraph-count="16" meta:word-count="262" meta:character-count="1818" meta:non-whitespace-character-count="1564"/>
    <meta:user-defined meta:name="Informações 1"/>
    <meta:user-defined meta:name="Informações 2"/>
    <meta:user-defined meta:name="Informações 3"/>
    <meta:user-defined meta:name="Informações 4"/>
  </office:meta>
</office:document-meta>
</file>