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7eb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27eb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normal" officeooo:paragraph-rsid="000208d4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" style:family="paragraph" style:parent-style-name="Lei_20_Corpo">
      <style:text-properties fo:font-weight="normal" style:font-weight-asian="normal" style:font-weight-complex="normal"/>
    </style:style>
    <style:style style:name="P7" style:family="paragraph" style:parent-style-name="Lei_20_Corpo">
      <style:text-properties fo:font-style="italic" fo:font-weight="normal" style:font-style-asian="italic" style:font-weight-asian="normal" style:font-weight-complex="normal"/>
    </style:style>
    <style:style style:name="P8" style:family="paragraph" style:parent-style-name="Lei_20_Título_20_da_20_Lei">
      <style:paragraph-properties fo:break-before="page"/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officeooo:rsid="007d67cf" style:language-asian="ar" style:country-asian="SA" style:font-name-complex="Tahoma2"/>
    </style:style>
    <style:style style:name="T6" style:family="text">
      <style:text-properties style:use-window-font-color="true" fo:language="pt" fo:country="BR" officeooo:rsid="010ff895" style:language-asian="pt" style:country-asian="BR" style:font-name-complex="Tahoma2"/>
    </style:style>
    <style:style style:name="T7" style:family="text">
      <style:text-properties fo:font-style="normal" officeooo:rsid="007d67cf" style:font-style-asian="normal" style:font-style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officeooo:rsid="00083902" style:language-asian="ar" style:country-asian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3" style:family="text">
      <style:text-properties officeooo:rsid="0029f2f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626, de 26 de março de 2014</text:p>
      <text:p text:style-name="P4"/>
      <text:p text:style-name="P4"/>
      <text:p text:style-name="Lei_20_Ementa"><text:span text:style-name="T11">ALTERA A </text:span><text:a xlink:type="simple" xlink:href="http://sapl.pindamonhangaba.sp.leg.br/sapl_documentos/norma_juridica/4269_texto_consolidado.pdf"><text:span text:style-name="T11">LEI N° 4.276, DE 06 DE ABRIL DE 2005</text:span></text:a><text:span text:style-name="T11">, QUE AUTORIZA O EXECUTIVO MUNICIPAL A CELEBRAR CONVÊNIO COM A ASSOCIAÇÃO DOS COOPERADORES SALESIANOS DE PINDAMONHANGABA, PARA REALIZAÇÃO DO PROGRAMA PROVIM - PROGRAMA VIDA MELHOR.</text:span></text:p>
      <text:p text:style-name="P5"/>
      <text:p text:style-name="P3"/>
      <text:p text:style-name="P6"><text:span text:style-name="T9">Dr. Vito Ardito Lerário</text:span><text:span text:style-name="T8">, </text:span><text:span text:style-name="T9">Prefeito Municíp</text:span><text:span text:style-name="T10">al</text:span><text:span text:style-name="T9"> </text:span><text:span text:style-name="T10">d</text:span><text:span text:style-name="T9">e Pindamonhangaba</text:span><text:span text:style-name="T8">,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P6"/>
      <text:p text:style-name="Lei_20_Corpo"><text:span text:style-name="T3">Art. 1°</text:span><text:span text:style-name="T12"> </text:span><text:span text:style-name="T4">Altera o art. 3º e seu § 1º, da </text:span><text:a xlink:type="simple" xlink:href="http://sapl.pindamonhangaba.sp.leg.br/sapl_documentos/norma_juridica/4269_texto_consolidado.pdf"><text:span text:style-name="T11">Lei nº 4.276, de 06 de abril de 2005</text:span></text:a><text:span text:style-name="T4">, que passam a vigorar com a seguinte redação:</text:span></text:p>
      <text:p text:style-name="P6"/>
      <text:p text:style-name="P7">“Art. 3° - O Município poderá repassar o valor de R$185.407,72 (cento e oitenta e cinco mil e quatrocentos e sete reais e setenta e dois centavos), divididos em 12 (doze) parcelas mensais, para o desenvolvimento do projeto contra turno escolar.</text:p>
      <text:p text:style-name="P6"/>
      <text:p text:style-name="P7">§ 1° - A liberação de cada parcela mensal está condicionada a prestação de contas da parcela anterior.</text:p>
      <text:p text:style-name="P6">...”</text:p>
      <text:p text:style-name="P6"><text:span text:style-name="T7">Art. 2° </text:span>As despesas decorrentes desta lei correrão por conta de dotações próprias do orçamento vigente, ficando autorizada a abertura de crédito adicional especial para atendimento do convênio.</text:p>
      <text:p text:style-name="P6"/>
      <text:p text:style-name="P6"><text:span text:style-name="T5">Art. 3° </text:span><text:span text:style-name="T6">Esta Lei entrará em vigor na data de sua publicação.</text:span></text:p>
      <text:p text:style-name="P6"/>
      <text:p text:style-name="P6">Pindamonhangaba, <text:span text:style-name="T13">26</text:span> de <text:span text:style-name="T13">março de 2014.</text:span></text:p>
      <text:p text:style-name="P6"/>
      <text:p text:style-name="P6">Vito Ardito Lerário</text:p>
      <text:p text:style-name="P6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7eb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27eb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3</meta:editing-cycles>
    <meta:editing-duration>PT2H51M4S</meta:editing-duration>
    <meta:print-date>2015-04-16T11:09:26</meta:print-date>
    <dc:date>2016-06-10T10:25:37.461000000</dc:date>
    <meta:printed-by>Heleodoro </meta:printed-by>
    <dc:creator>Camila Bissoli </dc:creator>
    <meta:document-statistic meta:table-count="0" meta:image-count="1" meta:object-count="0" meta:page-count="1" meta:paragraph-count="15" meta:word-count="224" meta:character-count="1365" meta:non-whitespace-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