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d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1d5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officeooo:paragraph-rsid="0004e1a6" style:font-size-asian="11pt" style:font-size-complex="11pt"/>
    </style:style>
    <style:style style:name="P8" style:family="paragraph" style:parent-style-name="Lei_20_Corpo">
      <style:text-properties officeooo:paragraph-rsid="0007f056"/>
    </style:style>
    <style:style style:name="P9" style:family="paragraph" style:parent-style-name="Lei_20_Corpo">
      <style:text-properties officeooo:paragraph-rsid="00081073"/>
    </style:style>
    <style:style style:name="P10" style:family="paragraph" style:parent-style-name="Lei_20_Corpo">
      <style:text-properties fo:font-weight="normal" officeooo:rsid="0006f5fb" officeooo:paragraph-rsid="00081073" style:language-asian="ar" style:country-asian="SA" style:font-weight-asian="normal" style:font-weight-complex="normal"/>
    </style:style>
    <style:style style:name="P11" style:family="paragraph" style:parent-style-name="Lei_20_Ementa">
      <style:text-properties officeooo:paragraph-rsid="00068f4b"/>
    </style:style>
    <style:style style:name="P12" style:family="paragraph" style:parent-style-name="Lei_20_Corpo">
      <style:text-properties officeooo:paragraph-rsid="0007f056"/>
    </style:style>
    <style:style style:name="P1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officeooo:paragraph-rsid="0004e1a6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0pt" fo:language="pt" fo:country="BR" fo:font-weight="normal" officeooo:rsid="00068f4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0pt" fo:language="pt" fo:country="BR" fo:font-style="normal" fo:font-weight="normal" officeooo:rsid="00068f4b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pt" fo:country="BR" fo:font-style="normal" fo:font-weight="normal" officeooo:rsid="0092797b" style:font-name-asian="BAAAAA+TimesNewRomanPS-BoldMT" style:font-size-asian="12pt" style:language-asian="ar" style:country-asian="SA" style:font-style-asian="normal" style:font-weight-asian="normal" style:font-name-complex="Tahoma2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language="pt" fo:country="BR" fo:font-style="normal" fo:font-weight="normal" officeooo:rsid="00068f4b" style:font-name-asian="BAAAAA+TimesNewRomanPS-BoldMT" style:font-size-asian="12pt" style:language-asian="ar" style:country-asian="SA" style:font-style-asian="normal" style:font-weight-asian="normal" style:font-name-complex="Tahoma2" style:font-size-complex="12pt" style:font-style-complex="normal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fo:font-weight="normal" officeooo:rsid="0092797b" style:font-size-asian="12pt" style:language-asian="ar" style:country-asian="SA" style:font-style-asian="normal" style:font-weight-asian="normal" style:font-name-complex="Tahoma2" style:font-size-complex="12pt" style:font-style-complex="normal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fo:font-weight="normal" officeooo:rsid="00068f4b" style:font-size-asian="12pt" style:language-asian="ar" style:country-asian="SA" style:font-style-asian="normal" style:font-weight-asian="normal" style:font-name-complex="Tahoma2" style:font-size-complex="12pt" style:font-style-complex="normal" style:font-weight-complex="normal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fo:font-weight="bold" officeooo:rsid="0006f5fb" style:language-asian="ar" style:country-asian="SA" style:font-weight-asian="bold" style:font-weight-complex="bold"/>
    </style:style>
    <style:style style:name="T11" style:family="text">
      <style:text-properties fo:font-weight="normal" officeooo:rsid="0006f5fb" style:language-asian="ar" style:country-asian="SA" style:font-weight-asian="normal" style:font-weight-complex="normal"/>
    </style:style>
    <style:style style:name="T12" style:family="text">
      <style:text-properties officeooo:rsid="00100df8" style:font-name-asian="BAAAAA+TimesNewRomanPS-BoldMT" style:font-name-complex="BAAAAA+TimesNewRomanPS-BoldMT"/>
    </style:style>
    <style:style style:name="T13" style:family="text">
      <style:text-properties officeooo:rsid="00153764" style:font-name-asian="BAAAAA+TimesNewRomanPS-BoldMT" style:font-name-complex="BAAAAA+TimesNewRomanPS-BoldMT"/>
    </style:style>
    <style:style style:name="T14" style:family="text">
      <style:text-properties officeooo:rsid="0056898d" style:font-name-asian="BAAAAA+TimesNewRomanPS-BoldMT" style:font-name-complex="BAAAAA+TimesNewRomanPS-BoldMT"/>
    </style:style>
    <style:style style:name="T15" style:family="text">
      <style:text-properties officeooo:rsid="0026537b"/>
    </style:style>
    <style:style style:name="T16" style:family="text">
      <style:text-properties officeooo:rsid="00122bef"/>
    </style:style>
    <style:style style:name="T17" style:family="text">
      <style:text-properties officeooo:rsid="00068f4b"/>
    </style:style>
    <style:style style:name="T18" style:family="text">
      <style:text-properties officeooo:rsid="0008c7a2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612, de 27 de fevereiro de 2014</text:p>
      <text:p text:style-name="P3"/>
      <text:p text:style-name="P4"/>
      <text:p text:style-name="P11"><text:span text:style-name="T18">DISPÕE SOBRE A INSTITUIÇÃO DE MEIA ENTRADA PARA PESSOAS COM DEFICIÊNCIA ÀS SESSÕES <text:s/>DE CINEMA, TEATRO, ESPETÁCULOS, ESPORTIVOS, SHOWS E OUTROS EVENTOS CULTURAIS EXIBIDOS NAS SALAS E CASAS DE ESPETÁCULOS INSTALADOS NO MUNICÍPIO DE PINDAMONHANGABA, E DÁ OUTRAS PROVIDÊNCIAS.</text:span> <text:span text:style-name="T17">(</text:span><text:a xlink:type="simple" xlink:href="http://sapl.pindamonhangaba.sp.leg.br/sapl_documentos/norma_juridica/5695_texto_consolidado.pdf"><text:span text:style-name="T17">Redação dada pela Lei Ordinária </text:span></text:a><text:a xlink:type="simple" xlink:href="http://sapl.pindamonhangaba.sp.leg.br/sapl_documentos/norma_juridica/5695_texto_consolidado.pdf">n.º 5.662, de 13 de junho de 2014</text:a><text:span text:style-name="T3">)</text:span></text:p>
      <text:p text:style-name="P5"/>
      <text:p text:style-name="Lei_20_Ementa">(Projeto de Lei nº 124/2013, de autoria do Vereador Professor Eric de Oliveira)</text:p>
      <text:p text:style-name="P7"/>
      <text:p text:style-name="P7"/>
      <text:p text:style-name="P9"><text:span text:style-name="T11">VEREADOR RICARDO ALBERTO PEREIRA PIORINO</text:span><text:span text:style-name="T10">, </text:span><text:span text:style-name="T11">Presidente da Câmara de Vereadores de Pindamonhangaba faço saber que a Câmara aprovou e eu, nos termos do parágrafo único do Art. 45 da Lei Orgânica Municipal, promulgo a seguinte lei:</text:span><text:span text:style-name="T9">:</text:span></text:p>
      <text:p text:style-name="Lei_20_Corpo"/>
      <text:p text:style-name="P8"><text:span text:style-name="T5">Art. 1° Fica assegurado às pessoas com deficiência o direito à meia-entrada nas sessões de cinema, teatro, espetáculos esportivos, shows e outros eventos culturais exibidos nas salas e casas de espetáculos da cidade de Pindamonhangaba.</text:span><text:span text:style-name="T6">(</text:span><text:a xlink:type="simple" xlink:href="http://sapl.pindamonhangaba.sp.leg.br/sapl_documentos/norma_juridica/5695_texto_consolidado.pdf">Redação dada pela Lei Ordinária <text:s/>n.º 5.662, de 13 de junho de 2014</text:a><text:span text:style-name="T4">)</text:span></text:p>
      <text:p text:style-name="Lei_20_Corpo"><text:span text:style-name="T12">§ 1</text:span><text:span text:style-name="T13">° </text:span><text:span text:style-name="T12">Entende-se por meia entrada o desconto de 50% nos ingressos concedido</text:span><text:span text:style-name="T13">s</text:span><text:span text:style-name="T12"> nos termos do “caput” do deste artigo. </text:span></text:p>
      <text:p text:style-name="Lei_20_Corpo"/>
      <text:p text:style-name="P8"><text:span text:style-name="T7">Art. 2° Para os efeitos desta Lei são consideradas pessoas com deficiências as pessoas que apresentarem:</text:span><text:span text:style-name="T8">(</text:span><text:a xlink:type="simple" xlink:href="http://sapl.pindamonhangaba.sp.leg.br/sapl_documentos/norma_juridica/5695_texto_consolidado.pdf">Redação dada pela Lei Ordinária n.º 5.662, de 13 de junho de 2014</text:a><text:span text:style-name="T4">)</text:span></text:p>
      <text:p text:style-name="Lei_20_Corpo"><text:span text:style-name="T12">a) </text:span><text:span text:style-name="T13">d</text:span><text:span text:style-name="T12">eficiência física - alteração completa ou parcial de um ou mais segmentos do corpo humano, acarretando o comprometimento da função física, apresentando-se sob a forma de paraplegia, paraparesia, monoplegia, monoparesia, tetraplegia, tetraparesia, triplegia, triparesia, hemiplegia, hemiparesia, ostomia, amputação ou ausência de membro, paralisia cerebral, nanismo, membros com deformidade congênita ou adquirida; </text:span></text:p>
      <text:p text:style-name="Lei_20_Corpo"><text:span text:style-name="T14">b) </text:span><text:span text:style-name="T12">deficiência auditiva - perda bilateral, parcial ou total, de quarenta e um decibéis ou mais, aferida por audiograma nas frequências de 500HZ, 1.000HZ, 2.000HZ e 3.000HZ; </text:span></text:p>
      <text:p text:style-name="Lei_20_Corpo"><text:soft-page-break/><text:span text:style-name="T14">c) </text:span><text:span text:style-name="T12">deficiência visual - cegueira, na qual a acuidade visual é igual ou menor que 0,05 no melhor olho, com a melhor correção óptica; a baixa visão, que significa acuidade visual entre 0,3 e 0,05 no melhor olho, com a melhor correção óptica; os casos nos quais a somatória da media do campo visual em ambos os olhos for igual ou menor que 60° ou a ocorrência simultânea de quaisquer das condições anteriores;</text:span></text:p>
      <text:p text:style-name="Lei_20_Corpo">d) deficiência mental - funcionamento intelectual significativamente inferior à média, com manifestação antes dos dezoito anos e limitações associadas a duas ou mais áreas de habilidades adaptativas.</text:p>
      <text:p text:style-name="Lei_20_Corpo"/>
      <text:p text:style-name="P8"><text:span text:style-name="T5">Art. 3° A meia-entrada de que trata a presente Lei será concedida mediante a apresentação, pela pessoa com deficiência, de atestado médico contendo o C.I.D. - Código Internacional de Doença, ou de documento emitido por órgão oficial que comprove a condição alegada.</text:span><text:span text:style-name="T6">(</text:span><text:a xlink:type="simple" xlink:href="http://sapl.pindamonhangaba.sp.leg.br/sapl_documentos/norma_juridica/5695_texto_consolidado.pdf"><text:span text:style-name="T19">Redação dada pela Lei Ordinária n.º 5.662, de 13 de junho de 2014</text:span></text:a><text:span text:style-name="T4">)</text:span></text:p>
      <text:p text:style-name="Lei_20_Corpo"/>
      <text:p text:style-name="Lei_20_Corpo"><text:span text:style-name="T14">Art. 4° </text:span><text:span text:style-name="T12">Deverá constar, de forma clara e precisa, em toda veiculação publicitária de que trata a presente lei, os valores diferenciados estabelecidos. </text:span></text:p>
      <text:p text:style-name="Lei_20_Corpo"/>
      <text:p text:style-name="Lei_20_Corpo">Art. 5º Esta Lei entrará em vigor na data de sua publicação.</text:p>
      <text:p text:style-name="Lei_20_Corpo"/>
      <text:p text:style-name="Lei_20_Corpo"/>
      <text:p text:style-name="Lei_20_Corpo">Pindamonhangaba, <text:span text:style-name="T15">27</text:span> de <text:span text:style-name="T16">fevereiro de 2014.</text:span></text:p>
      <text:p text:style-name="Lei_20_Corpo"/>
      <text:p text:style-name="Lei_20_Corpo"/>
      <text:p text:style-name="P10">RICARDO ALBERTO PEREIRA PIORINO</text:p>
      <text:p text:style-name="P10">Presidente da Câmara de Vereador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d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1d5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4M4S</meta:editing-duration>
    <meta:print-date>2015-04-16T11:09:26</meta:print-date>
    <dc:date>2016-05-17T15:59:47.044000000</dc:date>
    <meta:printed-by>Heleodoro </meta:printed-by>
    <dc:creator>Camila Bissoli </dc:creator>
    <meta:document-statistic meta:table-count="0" meta:image-count="1" meta:object-count="0" meta:page-count="2" meta:paragraph-count="20" meta:word-count="504" meta:character-count="3268" meta:non-whitespace-character-count="2770"/>
    <meta:user-defined meta:name="Informações 1"/>
    <meta:user-defined meta:name="Informações 2"/>
    <meta:user-defined meta:name="Informações 3"/>
    <meta:user-defined meta:name="Informações 4"/>
  </office:meta>
</office:document-meta>
</file>