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202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202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7665a"/>
    </style:style>
    <style:style style:name="P7" style:family="paragraph" style:parent-style-name="Lei_20_Corpo">
      <style:text-properties fo:font-weight="normal" officeooo:rsid="0006f5fb" officeooo:paragraph-rsid="0007665a" style:language-asian="ar" style:country-asian="SA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fo:language="pt" fo:country="BR" fo:font-weight="normal" officeooo:rsid="0054a756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06f5fb" style:language-asian="ar" style:country-asian="SA" style:font-weight-asian="bold" style:font-weight-complex="bold"/>
    </style:style>
    <style:style style:name="T6" style:family="text">
      <style:text-properties fo:font-weight="normal" officeooo:rsid="0006f5fb" style:language-asian="ar" style:country-asian="SA" style:font-weight-asian="normal" style:font-weight-complex="normal"/>
    </style:style>
    <style:style style:name="T7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8" style:family="text">
      <style:text-properties officeooo:rsid="0026537b"/>
    </style:style>
    <style:style style:name="T9" style:family="text">
      <style:text-properties officeooo:rsid="00122bef"/>
    </style:style>
    <style:style style:name="T10" style:family="text">
      <style:text-properties officeooo:rsid="000d069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611, de 27 de fevereiro de 2014</text:p>
      <text:p text:style-name="P3"/>
      <text:p text:style-name="P4"/>
      <text:p text:style-name="Lei_20_Ementa">TORNA OBRIGATÓRIO O USO DE LANTERNAS ACESAS PELOS VEÍCULOS DE TRANSPORTE COLETIVO ESCOLAR, <text:span text:style-name="T10">DO MUNICÍPIO DE PINDAMONHANGABA</text:span>, DURANTE O DIA, EM TODAS AS VIAS</text:p>
      <text:p text:style-name="Lei_20_Ementa"/>
      <text:p text:style-name="Lei_20_Ementa">(Projeto de Lei nº 69/2013 – com emenda, de autoria do Vereador Felipe César)</text:p>
      <text:p text:style-name="Lei_20_Ementa"/>
      <text:p text:style-name="Lei_20_Ementa"/>
      <text:p text:style-name="P6"><text:span text:style-name="T6">VEREADOR RICARDO ALBERTO PEREIRA PIORINO</text:span><text:span text:style-name="T5">, </text:span><text:span text:style-name="T6">Presidente da Câmara de Vereadores de Pindamonhangaba faço saber que a Câmara aprovou e eu, nos termos do parágrafo único do Art. 45 da Lei Orgânica Municipal, promulgo a seguinte lei:</text:span></text:p>
      <text:p text:style-name="Lei_20_Corpo"/>
      <text:p text:style-name="Lei_20_Corpo"><text:span text:style-name="T3">Art. 1°</text:span><text:span text:style-name="T7"> </text:span><text:span text:style-name="T4">Os condutores de veículos de transporte coletivo escolar do município de Pindamonhangaba, deverão manter acesas as lanternas do veículo, enquanto estiverem transportando alunos, durante o dia, em todas as vias.</text:span></text:p>
      <text:p text:style-name="Lei_20_Corpo"/>
      <text:p text:style-name="Lei_20_Corpo">Art. 2° O descumprimento desta Lei acarretará em penalidades, que serão arbitradas através de Decreto.</text:p>
      <text:p text:style-name="Lei_20_Corpo"/>
      <text:p text:style-name="Lei_20_Corpo">Art. 3° A fiscalização da presente lei deve ficar a encargo do Departamento de Trânsito.</text:p>
      <text:p text:style-name="Lei_20_Corpo"/>
      <text:p text:style-name="Lei_20_Corpo">Art. 4° Esta lei entra em vigor na data de sua publicação.</text:p>
      <text:p text:style-name="Lei_20_Corpo"/>
      <text:p text:style-name="Lei_20_Corpo">Pindamonhangaba, <text:span text:style-name="T8">27</text:span> de <text:span text:style-name="T9">fevereiro de 2014.</text:span></text:p>
      <text:p text:style-name="Lei_20_Corpo"/>
      <text:p text:style-name="Lei_20_Corpo"/>
      <text:p text:style-name="P7">RICARDO ALBERTO PEREIRA PIORINO</text:p>
      <text:p text:style-name="P7">Presidente da Câmara de Vereador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202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202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9M25S</meta:editing-duration>
    <meta:print-date>2015-04-16T11:09:26</meta:print-date>
    <dc:date>2016-06-10T11:18:40.649000000</dc:date>
    <meta:printed-by>Heleodoro </meta:printed-by>
    <dc:creator>Camila Bissoli </dc:creator>
    <meta:document-statistic meta:table-count="0" meta:image-count="1" meta:object-count="0" meta:page-count="1" meta:paragraph-count="14" meta:word-count="187" meta:character-count="1218" meta:non-whitespace-character-count="1036"/>
    <meta:user-defined meta:name="Informações 1"/>
    <meta:user-defined meta:name="Informações 2"/>
    <meta:user-defined meta:name="Informações 3"/>
    <meta:user-defined meta:name="Informações 4"/>
  </office:meta>
</office:document-meta>
</file>