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style:language-asian="ar" style:country-asian="SA" style:font-name-complex="Tahoma2"/>
    </style:style>
    <style:style style:name="T4" style:family="text">
      <style:text-properties style:use-window-font-color="true" fo:language="pt" fo:country="BR" officeooo:rsid="001429ac" style:language-asian="ar" style:country-asian="SA" style:font-name-complex="Tahoma2"/>
    </style:style>
    <style:style style:name="T5" style:family="text">
      <style:text-properties fo:font-style="italic" style:language-asian="en" style:country-asian="US" style:font-style-asian="italic" style:font-name-complex="Calibri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color="#000000" fo:language="pt" fo:country="BR" officeooo:rsid="010ff895" style:language-asian="ar" style:country-asian="SA" style:font-name-complex="Tahoma2"/>
    </style:style>
    <style:style style:name="T10" style:family="text">
      <style:text-properties officeooo:rsid="0037a2d2"/>
    </style:style>
    <style:style style:name="T11" style:family="text">
      <style:text-properties officeooo:rsid="00122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40, de 12 de fevereiro de 2014</text:p>
      <text:p text:style-name="P3"/>
      <text:p text:style-name="P4"/>
      <text:p text:style-name="Lei_20_Ementa">ALTERA DISPOSITIVOS DA<text:a xlink:type="simple" xlink:href="http://sapl.pindamonhangaba.sp.leg.br/sapl_documentos/norma_juridica/5842_texto_consolidado.pdf"> LEI COMPLEMENTAR N° 09 DE 16 DE DEZEMBRO DE 2008</text:a>, QUE INSTITUI O CÓDIGO DE EDIFICAÇÕES DO MUNICÍPIO DE PINDAMONHANGABA.</text:p>
      <text:p text:style-name="P6"/>
      <text:p text:style-name="P5"/>
      <text:p text:style-name="P7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7"/>
      <text:p text:style-name="P7"><text:span text:style-name="T3">Art. 1°</text:span><text:span text:style-name="T9"> </text:span><text:span text:style-name="T4">A</text:span><text:a xlink:type="simple" xlink:href="http://sapl.pindamonhangaba.sp.leg.br/sapl_documentos/norma_juridica/5842_texto_consolidado.pdf"> Lei Complementar nº 09</text:a><text:span text:style-name="T4">, passa a vigorar com as seguintes alterações:</text:span></text:p>
      <text:p text:style-name="P7"/>
      <text:p text:style-name="P7">“Art .67. Os acessos de veículos deverão ter portão recuado no mínimo 5,00m (cinco metros) do alinhamento, para edifícios com mais de 30 apartamentos”.</text:p>
      <text:p text:style-name="P7">“Art. 79 ...</text:p>
      <text:p text:style-name="P7">…</text:p>
      <text:p text:style-name="P7">§4º. REVOGADO”</text:p>
      <text:p text:style-name="P7"/>
      <text:p text:style-name="P7">Art. 88 ... </text:p>
      <text:p text:style-name="P7">...</text:p>
      <text:p text:style-name="P7"><text:span text:style-name="T5">Paragrafo Único. As unidades habitacionais e as parcelas dos lotes nos condomínios horizontais a serem implantados na Zona Predominantemente Residencial – ZPR, deverão atender os requisitos mínimos relativos ao Coeficiente de Aproveitamento e as Características de dimensionamento e ocupação dos lotes, estabelecidos no Anexo 07 da </text:span><text:a xlink:type="simple" xlink:href="http://sapl.pindamonhangaba.sp.leg.br/sapl_documentos/norma_juridica/4494_texto_consolidado.pdf"><text:span text:style-name="T5">Lei Complementar no 03 de 10 de outubro de 2006</text:span></text:a><text:span text:style-name="T5"> – Plano Diretor</text:span><text:span text:style-name="T6"> </text:span><text:span text:style-name="T5">Participativo.”</text:span></text:p>
      <text:p text:style-name="P7"/>
      <text:p text:style-name="P7">Art. 2º Esta Lei Complementar entra em vigor na data de sua publicação.</text:p>
      <text:p text:style-name="P7"><text:s/></text:p>
      <text:p text:style-name="P7">Pindamonhangaba, <text:span text:style-name="T10">12</text:span> de <text:span text:style-name="T11">fevereiro de 2014.</text:span></text:p>
      <text:p text:style-name="P7"/>
      <text:p text:style-name="P7"/>
      <text:p text:style-name="P7">Vito Ardito Lerário</text:p>
      <text:p text:style-name="P7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8-01-10T14:53:10.68</dc:date>
    <meta:printed-by>Heleodoro </meta:printed-by>
    <meta:document-statistic meta:table-count="0" meta:image-count="1" meta:object-count="0" meta:page-count="1" meta:paragraph-count="19" meta:word-count="210" meta:character-count="1346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